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9cm" table:align="center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4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0.621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706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3.477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25pt solid #000000" fo:border-right="none" fo:border-top="1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25pt solid #000000" fo:border-bottom="0.2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25pt solid #000000" fo:border-right="none" fo:border-top="1.2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25pt solid #000000" fo:border-top="1.25pt solid #000000" fo:border-bottom="0.2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3" style:family="table-row">
      <style:table-row-properties style:min-row-height="2.408cm" fo:keep-together="always"/>
    </style:style>
    <style:style style:name="表格1.4" style:family="table-row">
      <style:table-row-properties style:min-row-height="2.466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25pt solid #000000" fo:border-right="1.25pt solid #000000" fo:border-top="none" fo:border-bottom="0.25pt solid #000000" style:writing-mode="lr-tb"/>
    </style:style>
    <style:style style:name="表格1.5" style:family="table-row">
      <style:table-row-properties style:min-row-height="1.596cm" fo:keep-together="always"/>
    </style:style>
    <style:style style:name="表格1.6" style:family="table-row">
      <style:table-row-properties style:min-row-height="2.679cm" fo:keep-together="auto"/>
    </style:style>
    <style:style style:name="表格1.7" style:family="table-row">
      <style:table-row-properties style:min-row-height="0.62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25pt solid #000000" fo:border-right="1.25pt solid #000000" fo:border-top="none" fo:border-bottom="0.25pt solid #000000" style:writing-mode="lr-tb"/>
    </style:style>
    <style:style style:name="表格1.8" style:family="table-row">
      <style:table-row-properties style:min-row-height="1.191cm" fo:keep-together="always"/>
    </style:style>
    <style:style style:name="表格1.9" style:family="table-row">
      <style:table-row-properties style:min-row-height="0.804cm" fo:keep-together="always"/>
    </style:style>
    <style:style style:name="表格1.10" style:family="table-row">
      <style:table-row-properties style:row-height="1.953cm" fo:keep-together="auto"/>
    </style:style>
    <style:style style:name="表格1.12" style:family="table-row">
      <style:table-row-properties style:row-height="6.36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25pt solid #000000" fo:border-right="none" fo:border-top="none" fo:border-bottom="1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1.25pt solid #000000" fo:border-top="none" fo:border-bottom="1.25pt solid #000000" style:writing-mode="lr-tb"/>
    </style:style>
    <style:style style:name="表格1.13" style:family="table-row">
      <style:table-row-properties style:row-height="0.89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25pt solid #000000" fo:border-right="1.25pt solid #000000" fo:border-top="1.25pt solid #000000" fo:border-bottom="0.75pt solid #000000" style:writing-mode="lr-tb"/>
    </style:style>
    <style:style style:name="表格1.14" style:family="table-row">
      <style:table-row-properties style:row-height="0.99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25pt solid #000000" fo:border-right="1.25pt solid #000000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25pt solid #000000" fo:border-right="1.25pt solid #000000" fo:border-top="0.75pt solid #000000" fo:border-bottom="1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style:line-height-at-least="0.706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212cm" fo:margin-bottom="0cm" loext:contextual-spacing="false" style:line-height-at-least="0.423cm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paragraph-properties fo:margin-left="0.009cm" fo:margin-right="0cm" style:line-height-at-least="0.423cm" fo:text-align="justify" style:justify-single-word="false" fo:text-indent="-0.06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07cm" fo:margin-right="0cm" style:line-height-at-least="0.423cm" fo:text-align="justify" style:justify-single-word="false" fo:text-indent="0.185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履 歷 </text:span><text:span text:style-name="T4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8">姓 <text:s/>名</text:p>
          </table:table-cell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>性別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O1" table:number-rows-spanned="3" table:number-columns-spanned="3" office:value-type="string">
            <text:p text:style-name="P16">請黏貼或列印</text:p>
            <text:p text:style-name="P16">最近六個月內</text:p>
            <text:p text:style-name="P16">二吋半身正面脫帽</text:p>
            <text:p text:style-name="P16">彩色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8">出 <text:s/>生</text:p>
            <text:p text:style-name="P8">日 <text:s/>期</text:p>
          </table:table-cell>
          <table:covered-table-cell/>
          <table:covered-table-cell/>
          <table:table-cell table:style-name="表格1.B2" table:number-columns-spanned="8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7">通訊處</text:p>
          </table:table-cell>
          <table:table-cell table:style-name="表格1.B2" office:value-type="string">
            <text:p text:style-name="P8">戶籍地</text:p>
          </table:table-cell>
          <table:table-cell table:style-name="表格1.B2" table:number-columns-spanned="12" office:value-type="string">
            <text:p text:style-name="P20">（郵遞區號　　 <text:s text:c="7"/>）　　　　　縣(市)</text:p>
            <text:p text:style-name="P20">　　　鄉(鎮市區)　　　村(里) <text:s text:c="3"/>　鄰 <text:s text:c="5"/></text:p>
            <text:p text:style-name="P20">　　　　路(街) <text:s text:c="3"/>段 <text:s text:c="2"/>　巷 　弄 <text:s text:c="2"/>號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7">現居</text:p>
            <text:p text:style-name="P17">住所</text:p>
          </table:table-cell>
          <table:table-cell table:style-name="表格1.B2" table:number-columns-spanned="12" office:value-type="string">
            <text:p text:style-name="P21">□同戶籍地</text:p>
            <text:p text:style-name="P20">（郵遞區號　　 <text:s text:c="7"/>）　　　　　縣(市)</text:p>
            <text:p text:style-name="P20">　　　鄉(鎮市區)　　　村(里) <text:s text:c="3"/>　鄰 <text:s text:c="5"/></text:p>
            <text:p text:style-name="P20">　　　　路(街) <text:s text:c="3"/>段 <text:s text:c="2"/>　巷 　弄 <text:s text:c="2"/>號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>電話號碼</text:p>
          </table:table-cell>
          <table:table-cell table:style-name="表格1.P4" table:number-rows-spanned="2" table:number-columns-spanned="2" office:value-type="string">
            <text:p text:style-name="P3">住宅：</text:p>
            <text:p text:style-name="P3"/>
            <text:p text:style-name="P3">手機：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>電子郵件信箱</text:p>
          </table:table-cell>
          <table:table-cell table:style-name="表格1.B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緊 <text:s/>急</text:p>
            <text:p text:style-name="P17">通知人</text:p>
          </table:table-cell>
          <table:table-cell table:style-name="表格1.B2" office:value-type="string">
            <text:p text:style-name="P17">姓 <text:s text:c="2"/>名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關 <text:s/>係</text:p>
          </table:table-cell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電話號碼</text:p>
          </table:table-cell>
          <table:table-cell table:style-name="表格1.P4" table:number-columns-spanned="2" office:value-type="string">
            <text:p text:style-name="P12">住宅：</text:p>
            <text:p text:style-name="P12">手機：</text:p>
            <text:p text:style-name="P12">公：</text:p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10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9">學 <text:s/>校 <text:s/>名 <text:s/>稱</text:p>
          </table:table-cell>
          <table:covered-table-cell/>
          <table:table-cell table:style-name="表格1.B2" table:number-rows-spanned="2" table:number-columns-spanned="2" office:value-type="string">
            <text:p text:style-name="P9">院 系 科 別</text:p>
          </table:table-cell>
          <table:covered-table-cell/>
          <table:table-cell table:style-name="表格1.B2" table:number-columns-spanned="6" office:value-type="string">
            <text:p text:style-name="P9">修 業 年 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畢業</text:p>
          </table:table-cell>
          <table:table-cell table:style-name="表格1.B2" table:number-rows-spanned="2" office:value-type="string">
            <text:p text:style-name="P9">結業</text:p>
          </table:table-cell>
          <table:table-cell table:style-name="表格1.B2" table:number-rows-spanned="2" office:value-type="string">
            <text:p text:style-name="P9">肄業</text:p>
          </table:table-cell>
          <table:table-cell table:style-name="表格1.B2" table:number-rows-spanned="2" table:number-columns-spanned="3" office:value-type="string">
            <text:p text:style-name="P6">教育</text:p>
            <text:p text:style-name="P6">程度</text:p>
            <text:p text:style-name="P6">(學位)</text:p>
          </table:table-cell>
          <table:covered-table-cell/>
          <table:covered-table-cell/>
          <table:table-cell table:style-name="表格1.P4" table:number-rows-spanned="2" office:value-type="string">
            <text:p text:style-name="P9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起(年、月)</text:p>
          </table:table-cell>
          <table:covered-table-cell/>
          <table:covered-table-cell/>
          <table:table-cell table:style-name="表格1.B2" table:number-columns-spanned="3" office:value-type="string">
            <text:p text:style-name="P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P4" office:value-type="string">
            <text:p text:style-name="P4"/>
          </table:table-cell>
        </table:table-row>
        <table:table-row table:style-name="表格1.10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P4" office:value-type="string">
            <text:p text:style-name="P4"/>
          </table:table-cell>
        </table:table-row>
        <table:table-row table:style-name="表格1.12">
          <table:table-cell table:style-name="表格1.A12" table:number-columns-spanned="2" office:value-type="string">
            <text:p text:style-name="P8">工作經歷</text:p>
          </table:table-cell>
          <table:covered-table-cell/>
          <table:table-cell table:style-name="表格1.C1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7" office:value-type="string">
            <text:p text:style-name="P2"><text:span text:style-name="T2">簡要自傳（1,000字以內，含家庭狀況</text:span><text:span text:style-name="T3">、</text:span><text:span text:style-name="T2">求學過程</text:span><text:span text:style-name="T3">、</text:span><text:span text:style-name="T2">自我期許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6" table:number-columns-spanned="17" office:value-type="string">
            <text:p text:style-name="P11">　　　　中　　華　　　民　　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/>填表日期：<text:tab/><text:tab/>年<text:tab/><text:tab/>月<text:tab/><text:tab/>日<text:tab/><text:tab/><text:tab/>填表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6-09-22T10:33:00</meta:creation-date>
    <dc:date>2017-02-20T16:27:27.936000000</dc:date>
    <meta:print-date>2012-11-14T15:34:00</meta:print-date>
    <meta:editing-cycles>9</meta:editing-cycles>
    <meta:editing-duration>PT52M3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2" meta:word-count="260" meta:character-count="438" meta:non-whitespace-character-count="264"/>
  </office:meta>
</office:document-meta>
</file>