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222in" fo:text-indent="0.0972in"/>
      <style:text-properties style:font-name="新細明體" fo:font-size="14pt" style:font-size-asian="14pt"/>
    </style:style>
    <style:style style:name="P2" style:parent-style-name="內文" style:family="paragraph">
      <style:paragraph-properties fo:margin-top="0.0347in" fo:line-height="0.2222in"/>
      <style:text-properties style:font-name="新細明體" fo:color="#000099" style:font-size-complex="10pt"/>
    </style:style>
    <style:style style:name="P3" style:parent-style-name="內文" style:family="paragraph">
      <style:paragraph-properties fo:margin-top="0.0347in" fo:line-height="0.2222in"/>
      <style:text-properties style:font-name="新細明體" style:font-size-complex="10pt"/>
    </style:style>
    <style:style style:name="P4" style:parent-style-name="內文" style:family="paragraph">
      <style:paragraph-properties fo:margin-top="0.0347in" fo:line-height="0.2222in"/>
      <style:text-properties style:font-name="新細明體" style:font-size-complex="10pt"/>
    </style:style>
    <style:style style:name="P5" style:parent-style-name="內文" style:family="paragraph">
      <style:paragraph-properties fo:margin-top="0.0347in" fo:line-height="0.2222in"/>
    </style:style>
    <style:style style:name="T6" style:parent-style-name="預設段落字型" style:family="text">
      <style:text-properties style:font-name="新細明體" style:font-size-complex="10pt"/>
    </style:style>
    <style:style style:name="T7" style:parent-style-name="預設段落字型" style:family="text">
      <style:text-properties style:font-name="新細明體" style:font-size-complex="10pt" style:language-asian="zh" style:country-asian="HK"/>
    </style:style>
    <style:style style:name="P8" style:parent-style-name="內文" style:family="paragraph">
      <style:paragraph-properties fo:margin-top="0.0347in" fo:line-height="0.2222in"/>
    </style:style>
    <style:style style:name="T9" style:parent-style-name="預設段落字型" style:family="text">
      <style:text-properties style:font-name="新細明體" style:font-size-complex="10pt"/>
    </style:style>
    <style:style style:name="T10" style:parent-style-name="預設段落字型" style:family="text">
      <style:text-properties style:font-name="新細明體" style:font-size-complex="10pt" style:language-asian="zh" style:country-asian="HK"/>
    </style:style>
    <style:style style:name="T11" style:parent-style-name="預設段落字型" style:family="text">
      <style:text-properties style:font-name="新細明體" style:font-size-complex="10pt"/>
    </style:style>
    <style:style style:name="T12" style:parent-style-name="預設段落字型" style:family="text">
      <style:text-properties style:font-name="新細明體" style:font-size-complex="10pt"/>
    </style:style>
    <style:style style:name="T13" style:parent-style-name="預設段落字型" style:family="text">
      <style:text-properties style:font-name="新細明體" style:font-size-complex="10pt"/>
    </style:style>
    <style:style style:name="P14" style:parent-style-name="內文" style:family="paragraph">
      <style:paragraph-properties fo:margin-top="0.0347in" fo:line-height="0.2222in"/>
    </style:style>
    <style:style style:name="T15" style:parent-style-name="預設段落字型" style:family="text">
      <style:text-properties style:font-name="新細明體" style:font-size-complex="10pt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margin-top="0.0347in" fo:line-height="0.2222in"/>
      <style:text-properties style:font-name="新細明體" style:font-size-complex="10pt"/>
    </style:style>
    <style:style style:name="P18" style:parent-style-name="內文" style:family="paragraph">
      <style:paragraph-properties fo:margin-top="0.0347in" fo:line-height="0.2222in"/>
      <style:text-properties style:font-name="新細明體" style:font-size-complex="10pt"/>
    </style:style>
    <style:style style:name="P19" style:parent-style-name="內文" style:family="paragraph">
      <style:paragraph-properties fo:text-align="justify" fo:margin-top="0.0347in" fo:line-height="0.2222in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新細明體" style:font-size-complex="10pt"/>
    </style:style>
    <style:style style:name="T21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 style:language-asian="zh" style:country-asian="HK"/>
    </style:style>
    <style:style style:name="P32" style:parent-style-name="內文" style:family="paragraph">
      <style:paragraph-properties fo:text-align="justify"/>
    </style:style>
    <style:style style:name="P33" style:parent-style-name="清單段落" style:list-style-name="LFO1" style:family="paragraph">
      <style:paragraph-properties fo:text-align="justify" fo:margin-left="0.8333in" fo:text-indent="-0.5375in">
        <style:tab-stops/>
      </style:paragraph-properties>
    </style:style>
    <style:style style:name="P34" style:parent-style-name="清單段落" style:list-style-name="LFO1" style:family="paragraph">
      <style:paragraph-properties fo:text-align="justify" fo:margin-left="0.8333in" fo:text-indent="-0.5375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清單段落" style:list-style-name="LFO1" style:family="paragraph">
      <style:paragraph-properties fo:text-align="justify" fo:margin-left="0.8333in" fo:text-indent="-0.5375in">
        <style:tab-stops/>
      </style:paragraph-properties>
    </style:style>
    <style:style style:name="P41" style:parent-style-name="清單段落" style:list-style-name="LFO1" style:family="paragraph">
      <style:paragraph-properties fo:text-align="justify" fo:margin-left="0.8333in" fo:text-indent="-0.537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text-align="justify" fo:margin-left="0.4722in" fo:text-indent="-0.4722in">
        <style:tab-stops/>
      </style:paragraph-properties>
    </style:style>
    <style:style style:name="P45" style:parent-style-name="內文" style:family="paragraph">
      <style:paragraph-properties fo:text-align="justify" fo:margin-left="0.4722in" fo:text-indent="-0.275in">
        <style:tab-stops/>
      </style:paragraph-properties>
    </style:style>
    <style:style style:name="P46" style:parent-style-name="清單段落" style:list-style-name="LFO7" style:family="paragraph">
      <style:paragraph-properties fo:text-align="justify" fo:margin-left="0.7875in" fo:text-indent="-0.4916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清單段落" style:list-style-name="LFO7" style:family="paragraph">
      <style:paragraph-properties fo:text-align="justify" fo:margin-left="0.7875in" fo:text-indent="-0.4916in">
        <style:tab-stops>
          <style:tab-stop style:type="left" style:position="-0.4916in"/>
          <style:tab-stop style:type="left" style:position="0in"/>
          <style:tab-stop style:type="left" style:position="0.0986in"/>
        </style:tab-stops>
      </style:paragraph-properties>
    </style:style>
    <style:style style:name="P49" style:parent-style-name="清單段落" style:list-style-name="LFO7" style:family="paragraph">
      <style:paragraph-properties fo:text-align="justify" fo:margin-left="0.7875in" fo:text-indent="-0.4916in">
        <style:tab-stops>
          <style:tab-stop style:type="left" style:position="-0.4916in"/>
          <style:tab-stop style:type="left" style:position="0in"/>
          <style:tab-stop style:type="left" style:position="0.0986in"/>
        </style:tab-stops>
      </style:paragraph-properties>
    </style:style>
    <style:style style:name="P50" style:parent-style-name="清單段落" style:list-style-name="LFO7" style:family="paragraph">
      <style:paragraph-properties fo:text-align="justify" fo:margin-left="0.7875in" fo:text-indent="-0.4916in">
        <style:tab-stops>
          <style:tab-stop style:type="left" style:position="-0.4916in"/>
          <style:tab-stop style:type="left" style:position="0in"/>
          <style:tab-stop style:type="left" style:position="0.0986in"/>
        </style:tab-stops>
      </style:paragraph-properties>
    </style:style>
    <style:style style:name="P51" style:parent-style-name="內文" style:family="paragraph">
      <style:paragraph-properties fo:text-align="justify" fo:margin-left="0.4722in" fo:text-indent="-0.275in">
        <style:tab-stops/>
      </style:paragraph-properties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size-complex="10pt"/>
    </style:style>
    <style:style style:name="T54" style:parent-style-name="預設段落字型" style:family="text">
      <style:text-properties style:font-name="新細明體" style:font-size-complex="10pt"/>
    </style:style>
    <style:style style:name="T55" style:parent-style-name="預設段落字型" style:family="text">
      <style:text-properties style:font-name="新細明體" style:font-size-complex="10pt"/>
    </style:style>
    <style:style style:name="P56" style:parent-style-name="內文" style:family="paragraph">
      <style:paragraph-properties fo:text-align="justify"/>
    </style:style>
    <style:style style:name="P57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58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59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60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style:font-size-complex="10pt"/>
    </style:style>
    <style:style style:name="T62" style:parent-style-name="預設段落字型" style:family="text">
      <style:text-properties style:font-name="新細明體" style:font-size-complex="10pt"/>
    </style:style>
    <style:style style:name="T63" style:parent-style-name="預設段落字型" style:family="text">
      <style:text-properties style:font-name="新細明體" style:font-size-complex="10pt"/>
    </style:style>
    <style:style style:name="T64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0pt"/>
    </style:style>
    <style:style style:name="T66" style:parent-style-name="預設段落字型" style:family="text">
      <style:text-properties style:font-name="新細明體" style:font-size-complex="10pt"/>
    </style:style>
    <style:style style:name="T67" style:parent-style-name="預設段落字型" style:family="text">
      <style:text-properties style:font-name="新細明體" style:font-size-complex="10pt"/>
    </style:style>
    <style:style style:name="T68" style:parent-style-name="預設段落字型" style:family="text">
      <style:text-properties style:font-name="新細明體" style:font-size-complex="10pt"/>
    </style:style>
    <style:style style:name="T69" style:parent-style-name="預設段落字型" style:family="text">
      <style:text-properties style:font-name="新細明體" style:font-size-complex="10pt"/>
    </style:style>
    <style:style style:name="T70" style:parent-style-name="預設段落字型" style:family="text">
      <style:text-properties style:font-name="新細明體" style:font-size-complex="10pt"/>
    </style:style>
    <style:style style:name="P71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language-asian="zh" style:country-asian="HK"/>
    </style:style>
    <style:style style:name="T78" style:parent-style-name="預設段落字型" style:family="text">
      <style:text-properties style:font-name="新細明體"/>
    </style:style>
    <style:style style:name="P79" style:parent-style-name="清單段落" style:list-style-name="LFO5" style:family="paragraph">
      <style:paragraph-properties fo:text-align="justify" fo:margin-left="0.8861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font-name="新細明體" style:language-asian="zh" style:country-asian="HK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language-asian="zh" style:country-asian="HK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徵才機關：教育部體育署 <text:s text:c="16"/></text:p>
      <text:p text:style-name="P2"/>
      <text:p text:style-name="P3">人員區分：一般人員</text:p>
      <text:p text:style-name="P4">職　　系：文教行政</text:p>
      <text:p text:style-name="P5"><text:span text:style-name="T6">職　　稱：</text:span><text:span text:style-name="T7">副組長</text:span></text:p>
      <text:p text:style-name="P8"><text:span text:style-name="T9">官等職等：</text:span><text:span text:style-name="T10">簡</text:span><text:span text:style-name="T11">任第</text:span><text:span text:style-name="T12">10</text:span><text:span text:style-name="T13">職等</text:span></text:p>
      <text:p text:style-name="P14"><text:span text:style-name="T15">名　　額：</text:span><text:span text:style-name="T16">1</text:span></text:p>
      <text:p text:style-name="P17">性　　別：不拘</text:p>
      <text:p text:style-name="P18">工 作 地：01-台北巿</text:p>
      <text:p text:style-name="P19"><text:span text:style-name="T20">上網期間：</text:span><text:span text:style-name="T21">自110年</text:span><text:span text:style-name="T22">5</text:span><text:span text:style-name="T23">月</text:span><text:span text:style-name="T24">4</text:span><text:span text:style-name="T25">日～110年</text:span><text:span text:style-name="T26">5</text:span><text:span text:style-name="T27">月</text:span><text:span text:style-name="T28">7</text:span><text:span text:style-name="T29"><text:s/></text:span><text:span text:style-name="T30">日</text:span><text:span text:style-name="T31">止</text:span></text:p>
      <text:p text:style-name="P32">資格條件：<text:s/></text:p>
      <text:list text:style-name="LFO4">
        <text:list-item text:start-value="1">
          <text:p text:style-name="P33">國內外大學以上研究所畢業。</text:p>
        </text:list-item>
      </text:list>
      <text:list text:style-name="LFO4" text:continue-numbering="true">
        <text:list-item>
          <text:p text:style-name="P34">公務人員高等考試三級考試或相當等級之考試及格<text:span text:style-name="T35">，</text:span>具調任文教行政職系任用資格<text:span text:style-name="T36">之</text:span>公務人員<text:span text:style-name="T37">，</text:span>並經銓敘審定薦任第9職等以上合格實授，<text:span text:style-name="T38">且具有簡任任用資格</text:span><text:span text:style-name="T39">者</text:span>。</text:p>
        </text:list-item>
      </text:list>
      <text:list text:style-name="LFO4" text:continue-numbering="true">
        <text:list-item>
          <text:p text:style-name="P40">無限制調任情事且無公務人員任用法第28條及公務人員陞遷法第12條情事者。<text:s/></text:p>
        </text:list-item>
      </text:list>
      <text:list text:style-name="LFO4" text:continue-numbering="true">
        <text:list-item>
          <text:p text:style-name="P41">具有學校及中央教育行政機關服務經驗10<text:span text:style-name="T42">年以上</text:span>，熟稔教育、體育相關法規，<text:span text:style-name="T43">並具有相當全民英檢中級以上證明</text:span>者。</text:p>
        </text:list-item>
      </text:list>
      <text:p text:style-name="P44">工作項目：</text:p>
      <text:p text:style-name="P45">一、協助組長綜理下列學校體育行政業務：</text:p>
      <text:list text:style-name="LFO7" text:continue-numbering="true">
        <text:list-item>
          <text:p text:style-name="P46"><text:span text:style-name="T47">學校體育</text:span>綜合企劃</text:p>
        </text:list-item>
        <text:list-item>
          <text:p text:style-name="P48">各級學校體育行政輔導</text:p>
        </text:list-item>
        <text:list-item>
          <text:p text:style-name="P49">課程教學輔導</text:p>
        </text:list-item>
        <text:list-item>
          <text:p text:style-name="P50">賽會活動推廣</text:p>
        </text:list-item>
      </text:list>
      <text:p text:style-name="P51">二、其他交辦事項</text:p>
      <text:p text:style-name="P52">工作地址：<text:span text:style-name="T53">台北市朱崙街20號1</text:span><text:span text:style-name="T54">2樓（本署學校體育組</text:span><text:span text:style-name="T55">）</text:span></text:p>
      <text:p text:style-name="P56">聯絡方式：<text:s/></text:p>
      <text:list text:style-name="LFO5" text:continue-numbering="true">
        <text:list-item>
          <text:p text:style-name="P57">請至行政院人事行政總處「事求人」網頁，點選「我要應徵」，連結至職缺應徵系統，確認「我的簡歷」及「我的履歷」內容無誤，且自傳不得空白，查詢及勾選本職缺點選「確定應徵」，並請同意授權本署得直接向人事行政總處取得投件者完整履歷資料，未授權開放取得履歷者恕不受理報名。</text:p>
        </text:list-item>
        <text:list-item>
          <text:p text:style-name="P58">完成授權後，至職缺應徵系統-點選「我的應徵」，將考試及格證書、最高學歷證書、現職派令、最近一筆銓敘部審定函、最近3年考績通知書、相關證照、外語檢定證明等證件影本等資料(均為pdf檔)上傳至該系統，未完成上傳表件資料、資料不全者或不符報名資格規定者，不再通知補件，並視為資格不符。</text:p>
        </text:list-item>
        <text:list-item>
          <text:p text:style-name="P59">報名人員所檢附之文件影本，如有偽造、變造、假借、冒用等情事，一經查明，已錄取者，撤銷錄取資格；已發布派令者，撤銷派令。其涉及刑事責任者，移送檢察機關辦理。</text:p>
        </text:list-item>
        <text:list-item>
          <text:p text:style-name="P60"><text:span text:style-name="T61">另請</text:span>應徵者<text:span text:style-name="T62">於截止日前逕自本署網頁〈網址</text:span><text:span text:style-name="T63">http://www.sa.gov.tw/〉/公告消息/</text:span><text:span text:style-name="T64">徵才資訊</text:span><text:span text:style-name="T65">下載應徵人員資料表，</text:span><text:span text:style-name="T66">填妥後先將資料表E</text:span><text:span text:style-name="T67">mail</text:span><text:span text:style-name="T68">至</text:span><text:span text:style-name="T69">jecy</text:span><text:span text:style-name="T70">@mail.sa.gov.tw</text:span>。</text:p>
        </text:list-item>
        <text:list-item>
          <text:p text:style-name="P71">初審合格者，<text:span text:style-name="T72">由</text:span>本署擇優通知甄試，<text:span text:style-name="T73">資格</text:span>未<text:span text:style-name="T74">符</text:span>者不另行通知。</text:p>
        </text:list-item>
        <text:list-item>
          <text:p text:style-name="P75"><text:span text:style-name="T76">甄選錄取者由本署通知當事人辦理進用。本職缺</text:span><text:span text:style-name="T77">視面視成績</text:span><text:span text:style-name="T78">錄取正取1人、並得增列候補名額，未錄取者恕不另行通知。候補期間自甄選結果確定之翌日起算3個月，並得依序遞補原公開甄選職缺性質相近之職缺，期滿如未經通知遞補，則自動喪失候補資格。</text:span></text:p>
        </text:list-item>
        <text:list-item>
          <text:p text:style-name="P79"><text:span text:style-name="T80">如有其他疑問</text:span>，<text:span text:style-name="T81">請洽</text:span><text:span text:style-name="T82">教育部體育署</text:span><text:span text:style-name="T83">學校體育組江麗玲</text:span><text:span text:style-name="T84">小姐</text:span><text:span text:style-name="T85">，電話：02-8771-</text:span><text:span text:style-name="T86">1995</text:span><text:span text:style-name="T87">，</text:span><text:span text:style-name="T88">電子郵件信箱j</text:span><text:span text:style-name="T89">ecy@mail.sa.gov.tw</text:span><text:span text:style-name="T9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 劉美惠</meta:initial-creator>
    <dc:creator>學校組 孫佩妤</dc:creator>
    <meta:creation-date>2021-05-04T08:24:00Z</meta:creation-date>
    <dc:date>2021-05-04T08:24:00Z</dc:date>
    <meta:print-date>2021-05-04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