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 style:list-style-name="WW8Num5">
      <style:paragraph-properties fo:line-height="0.988cm" fo:text-align="justify" style:justify-single-word="false"/>
    </style:style>
    <style:style style:name="P3" style:family="paragraph" style:parent-style-name="Standard" style:list-style-name="WW8Num6">
      <style:paragraph-properties fo:line-height="0.988cm" fo:text-align="justify" style:justify-single-word="false"/>
    </style:style>
    <style:style style:name="P4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6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88cm" fo:text-align="justify" style:justify-single-word="false"/>
      <style:text-properties fo:color="#000099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593cm" fo:margin-right="0cm" fo:line-height="0.988cm" fo:text-align="justify" style:justify-single-word="false" fo:text-indent="-2.593cm" style:auto-text-indent="false"/>
    </style:style>
    <style:style style:name="P8" style:family="paragraph" style:parent-style-name="Standard">
      <style:paragraph-properties fo:margin-left="1.199cm" fo:margin-right="0cm" fo:line-height="0.988cm" fo:text-align="justify" style:justify-single-word="false" fo:text-indent="-1.1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3">
      <style:paragraph-properties fo:margin-left="1.752cm" fo:margin-right="0cm" fo:line-height="0.988cm" fo:text-align="justify" style:justify-single-word="false" fo:text-indent="-1cm" style:auto-text-indent="false"/>
    </style:style>
    <style:style style:name="P10" style:family="paragraph" style:parent-style-name="Standard" style:list-style-name="WW8Num3">
      <style:paragraph-properties fo:margin-left="1.752cm" fo:margin-right="0cm" fo:line-height="0.988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3">
      <style:paragraph-properties fo:margin-left="2.501cm" fo:margin-right="0cm" fo:line-height="0.988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2.501cm" fo:margin-right="0cm" fo:line-height="0.98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501cm" fo:margin-right="0cm" fo:line-height="0.988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988cm" fo:text-align="justify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99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徵才機關：教育部體育署 </text:p>
      <text:p text:style-name="P6"/>
      <text:p text:style-name="P4">人員區分：一般人員</text:p>
      <text:p text:style-name="P1"><text:span text:style-name="T1">職　　系：法制</text:span></text:p>
      <text:p text:style-name="P1"><text:span text:style-name="T1">職　　稱：專門委員</text:span></text:p>
      <text:p text:style-name="P1"><text:span text:style-name="T1">官等職等：薦任第9職等至簡任第10職等</text:span></text:p>
      <text:p text:style-name="P4">名　　額：1</text:p>
      <text:p text:style-name="P4">性　　別：不拘</text:p>
      <text:p text:style-name="P1"><text:span text:style-name="T1">工 作 地：01-臺北巿</text:span></text:p>
      <text:p text:style-name="P7"><text:span text:style-name="T1">上網期間：</text:span><text:span text:style-name="T3">自110年10月7日～110年10月15日</text:span></text:p>
      <text:p text:style-name="P4">資格條件： </text:p>
      <text:list xml:id="list2865682656" text:style-name="WW8Num5">
        <text:list-item>
          <text:p text:style-name="P2"><text:span text:style-name="T1">國內外大學法律系(所)畢業。</text:span></text:p>
        </text:list-item>
        <text:list-item>
          <text:p text:style-name="P2"><text:span text:style-name="T1">公務人員高等考試</text:span><text:span text:style-name="T1">3</text:span><text:span text:style-name="T1">級或相當等級考試及格，並具備法制職系任用資格，現職銓敘審定薦任第9職等以上合格實授滿5年，且最近5年考績均考列甲等。</text:span></text:p>
        </text:list-item>
        <text:list-item>
          <text:p text:style-name="P2"><text:span text:style-name="T1">從事法制相關工作經驗10年以上，其中主管經歷5年以上。</text:span></text:p>
        </text:list-item>
        <text:list-item>
          <text:p text:style-name="P2"><text:span text:style-name="T1">具備英文檢定中級以上語文能力。</text:span></text:p>
        </text:list-item>
        <text:list-item>
          <text:p text:style-name="P2"><text:span text:style-name="T1">無限制調任情事且無公務人員任用法第28條及公務人員陞遷法第12條之情事者。 </text:span></text:p>
        </text:list-item>
      </text:list>
      <text:p text:style-name="P8">工作項目：</text:p>
      <text:list xml:id="list2896391647" text:style-name="WW8Num6">
        <text:list-item>
          <text:p text:style-name="P3"><text:span text:style-name="T1">本署法規制（訂）定、修正、廢止案及法規適用疑義研釋之審核事項。</text:span></text:p>
        </text:list-item>
        <text:list-item>
          <text:p text:style-name="P3"><text:span text:style-name="T1">重要法規案件審查會議之參與或法規解釋之研議。</text:span></text:p>
        </text:list-item>
        <text:list-item>
          <text:p text:style-name="P3"><text:span text:style-name="T1">出席或主持相關業務或法制事務重要會議。</text:span></text:p>
        </text:list-item>
        <text:list-item>
          <text:p text:style-name="P5">其他臨時交辦事項。</text:p>
        </text:list-item>
      </text:list>
      <text:p text:style-name="P1"><text:span text:style-name="T1">工作地址：臺北市朱崙街20號</text:span></text:p>
      <text:p text:style-name="P4">聯絡方式： </text:p>
      <text:list xml:id="list3883491194" text:style-name="WW8Num3">
        <text:list-item>
          <text:p text:style-name="P9"><text:span text:style-name="T1">請於截止日前逕至本署網頁〈網址</text:span><text:a xlink:type="simple" xlink:href="http://www.sa.gov.tw/〉/公告消息/" text:style-name="Internet_20_link" text:visited-style-name="Visited_20_Internet_20_Link"><text:span text:style-name="Internet_20_link"><text:span text:style-name="T6">http://www.sa.gov.tw/〉/公告消息/</text:span></text:span></text:a><text:span text:style-name="T1">徵才資訊下載應徵人員資料表，填妥後先將資料表Email至b310@mail.sa.gov.tw。</text:span></text:p>
        </text:list-item>
        <text:list-item>
          <text:p text:style-name="P10">配合行政院人事行政總處推動人事業務無紙化，本職缺採線上應徵方式，說明如下：</text:p>
          <text:list>
            <text:list-item>
              <text:p text:style-name="P11">線上應徵：請於行政院人事行政總處「事求人」網頁，點選「我要應徵」，連結至職缺應徵系統，確認「我的簡歷」及「我的履歷」內容無誤（須填寫自傳及上傳照片），點選【應徵職缺】依程序進行本職缺應徵並完成授權同意開放履歷給徵才機關調閱，未授權開放取得履歷者恕不受理報名。</text:p>
            </text:list-item>
            <text:list-item>
              <text:p text:style-name="P11">上傳資料：請將下列資料依序合併掃描為單一PDF電子檔上傳前開應徵系統，未完成上傳表件資料、資料不全者或不符報名資格規定者，不再通知補件，並視為資格不符:<text:line-break/>1.考試及格證書</text:p>
            </text:list-item>
          </text:list>
        </text:list-item>
      </text:list>
      <text:p text:style-name="P13"><text:soft-page-break/>2.最高學歷證書</text:p>
      <text:p text:style-name="P13">3.現職派令</text:p>
      <text:p text:style-name="P13">4.最近一筆銓敘部審定函</text:p>
      <text:p text:style-name="P12"><text:span text:style-name="T1">5.最近5年考績通知書</text:span></text:p>
      <text:p text:style-name="P13">6.外語能力證明</text:p>
      <text:p text:style-name="P13">7.身心障礙證明文件（無則免附）</text:p>
      <text:list xml:id="list161507249824465" text:continue-numbering="true" text:style-name="WW8Num3">
        <text:list-item>
          <text:p text:style-name="P9"><text:span text:style-name="T1">初審合格者擇優通知面試，未合格者或未獲錄取者不另行通知。</text:span></text:p>
        </text:list-item>
        <text:list-item>
          <text:p text:style-name="P10">本職缺依面試成績錄取正取1人、並得增列候補名額。候補期間自甄選結果確定之翌日起算3個月，並得依序遞補原公開甄選職缺性質相近之職缺，期滿如未經通知遞補，則自動喪失候補資格。</text:p>
        </text:list-item>
        <text:list-item>
          <text:p text:style-name="P9"><text:span text:style-name="T1">如有其他疑問，請洽聯絡人：運動產業及企劃組吳玉珮小姐，聯絡電話：02-8771-1733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829cm" fo:text-indent="-0.635cm" fo:margin-left="1.8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67cm" fo:text-indent="-0.847cm" fo:margin-left="7.9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14cm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5cm" fo:margin-bottom="1.75cm" fo:margin-left="2.25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才機關：行政院青年輔導委員會</dc:title>
    <dc:subject/>
    <meta:keyword/>
    <meta:initial-creator>user</meta:initial-creator>
    <meta:creation-date>2021-10-04T14:14:00</meta:creation-date>
    <dc:creator>綜規組 吳玉珮</dc:creator>
    <dc:date>2021-10-07T15:17:00</dc:date>
    <meta:print-date>2016-10-03T15:33:00</meta:print-date>
    <meta:editing-cycles>3</meta:editing-cycles>
    <meta:document-statistic meta:table-count="0" meta:image-count="0" meta:object-count="0" meta:page-count="2" meta:paragraph-count="36" meta:word-count="885" meta:character-count="976" meta:non-whitespace-character-count="961"/>
    <meta:generator>LibreOffice/6.2.2.2$Windows_X86_64 LibreOffice_project/2b840030fec2aae0fd2658d8d4f9548af4e3518d</meta:generator>
  </office:meta>
</office:document-meta>
</file>