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125in" fo:line-height="0.2222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" style:parent-style-name="Standard" style:family="paragraph">
      <style:paragraph-properties fo:margin-top="0.0347in" fo:line-height="0.2222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P4" style:parent-style-name="Standard" style:family="paragraph">
      <style:paragraph-properties fo:margin-top="0.0347in" fo:line-height="0.2777in"/>
      <style:text-properties style:font-name="標楷體" style:font-name-asian="標楷體" style:font-name-complex="標楷體" fo:color="#000000" style:font-size-complex="10pt"/>
    </style:style>
    <style:style style:name="P5" style:parent-style-name="Standard" style:family="paragraph">
      <style:paragraph-properties fo:margin-top="0.0347in" fo:line-height="0.2777in" fo:margin-left="0.8847in" fo:text-indent="-0.8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P8" style:parent-style-name="Standard" style:family="paragraph">
      <style:paragraph-properties fo:margin-top="0.0347in" fo:line-height="0.2777in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Standard" style:family="paragraph">
      <style:paragraph-properties fo:margin-top="0.0347in" fo:line-height="0.2777in" fo:margin-left="0.7868in" fo:text-indent="-0.78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P18" style:parent-style-name="Standard" style:family="paragraph">
      <style:paragraph-properties fo:margin-top="0.0347in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Standard" style:family="paragraph">
      <style:paragraph-properties fo:margin-top="0.0347in" fo:line-height="0.2777in"/>
      <style:text-properties style:font-name="標楷體" style:font-name-asian="標楷體" style:font-name-complex="標楷體" fo:color="#000000" style:font-size-complex="10pt"/>
    </style:style>
    <style:style style:name="P23" style:parent-style-name="Standard" style:family="paragraph">
      <style:paragraph-properties fo:margin-top="0.0347in" fo:line-height="0.2777in"/>
      <style:text-properties style:font-name="標楷體" style:font-name-asian="標楷體" style:font-name-complex="標楷體" fo:color="#000000" style:font-size-complex="10pt"/>
    </style:style>
    <style:style style:name="P24" style:parent-style-name="Standard" style:family="paragraph">
      <style:paragraph-properties fo:margin-top="0.0347in" fo:line-height="0.2777in" fo:margin-left="0.875in" fo:text-indent="-0.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40" style:parent-style-name="Standard" style:list-style-name="WW8Num8" style:family="paragraph">
      <style:paragraph-properties fo:line-height="0.2777in" fo:margin-left="0.8861in" fo:text-indent="-0.5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Standard" style:list-style-name="WW8Num8" style:family="paragraph">
      <style:paragraph-properties fo:text-align="justify" fo:line-height="0.2777in" fo:margin-left="0.8861in" fo:text-indent="-0.5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Standard" style:list-style-name="WW8Num8" style:family="paragraph">
      <style:paragraph-properties fo:text-align="justify" fo:line-height="0.2777in" fo:margin-left="0.8861in" fo:text-indent="-0.5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Standard" style:list-style-name="WW8Num8" style:family="paragraph">
      <style:paragraph-properties fo:text-align="justify" fo:line-height="0.2777in" fo:margin-left="0.8861in" fo:text-indent="-0.5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P66" style:parent-style-name="Standard" style:family="paragraph">
      <style:paragraph-properties fo:text-align="justify" fo:line-height="0.2777in" fo:margin-left="0.8861in" fo:text-indent="-0.8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Standard" style:list-style-name="LFO14" style:family="paragraph">
      <style:paragraph-properties fo:line-height="0.2777in"/>
      <style:text-properties style:font-name="標楷體" style:font-name-asian="標楷體" fo:color="#000000"/>
    </style:style>
    <style:style style:name="P69" style:parent-style-name="Standard" style:list-style-name="LFO14" style:family="paragraph">
      <style:paragraph-properties fo:line-height="0.2777in"/>
      <style:text-properties style:font-name="標楷體" style:font-name-asian="標楷體" fo:color="#000000"/>
    </style:style>
    <style:style style:name="P70" style:parent-style-name="Standard" style:list-style-name="LFO14" style:family="paragraph">
      <style:paragraph-properties fo:line-height="0.2777in"/>
      <style:text-properties style:font-name="標楷體" style:font-name-asian="標楷體" fo:color="#000000"/>
    </style:style>
    <style:style style:name="P71" style:parent-style-name="Standard" style:list-style-name="LFO14" style:family="paragraph">
      <style:paragraph-properties fo:line-height="0.2777in"/>
      <style:text-properties style:font-name="標楷體" style:font-name-asian="標楷體" fo:color="#000000"/>
    </style:style>
    <style:style style:name="P72" style:parent-style-name="Standard" style:family="paragraph">
      <style:paragraph-properties fo:text-align="justify" fo:line-height="0.2777in" fo:margin-left="0.8451in" fo:text-indent="-0.84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0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87" style:parent-style-name="預設段落字型" style:family="text">
      <style:text-properties fo:color="#000000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89" style:parent-style-name="Standard" style:list-style-name="LFO15" style:family="paragraph">
      <style:paragraph-properties fo:text-align="justify" fo:line-height="0.2777in" fo:margin-left="0.7875in">
        <style:tab-stops/>
      </style:paragraph-properties>
      <style:text-properties style:font-name="標楷體" style:font-name-asian="標楷體" style:font-name-complex="標楷體" fo:color="#000000"/>
    </style:style>
    <style:style style:name="P90" style:parent-style-name="Standard" style:list-style-name="LFO15" style:family="paragraph">
      <style:paragraph-properties fo:text-align="justify" fo:line-height="0.2777in" fo:margin-left="0.7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P105" style:parent-style-name="Standard" style:list-style-name="LFO15" style:family="paragraph">
      <style:paragraph-properties fo:text-align="justify" fo:line-height="0.2777in" fo:margin-left="0.7875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Standard" style:list-style-name="LFO15" style:family="paragraph">
      <style:paragraph-properties fo:text-align="justify" fo:line-height="0.2777in" fo:margin-left="0.7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bold" style:text-underline-mode="continuous"/>
    </style:style>
    <style:style style:name="P117" style:parent-style-name="Standard" style:list-style-name="LFO15" style:family="paragraph">
      <style:paragraph-properties fo:text-align="justify" fo:line-height="0.2777in" fo:margin-left="0.7875in">
        <style:tab-stops/>
      </style:paragraph-properties>
      <style:text-properties style:font-name="標楷體" style:font-name-asian="標楷體" style:font-name-complex="標楷體" fo:color="#000000"/>
    </style:style>
    <style:style style:name="P118" style:parent-style-name="Standard" style:list-style-name="LFO15" style:family="paragraph">
      <style:paragraph-properties fo:text-align="justify" fo:line-height="0.2777in" fo:margin-left="0.7875in">
        <style:tab-stops/>
      </style:paragraph-properties>
      <style:text-properties style:font-name="標楷體" style:font-name-asian="標楷體" style:font-name-complex="標楷體" fo:color="#000000"/>
    </style:style>
    <style:style style:name="P119" style:parent-style-name="Standard" style:list-style-name="LFO15" style:family="paragraph">
      <style:paragraph-properties fo:text-align="justify" fo:line-height="0.2777in" fo:margin-left="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Standard" style:list-style-name="LFO15" style:family="paragraph">
      <style:paragraph-properties fo:text-align="justify" fo:line-height="0.2777in" fo:margin-left="0.78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超連結" style:family="text">
      <style:text-properties style:font-name="標楷體" style:font-name-asian="標楷體" style:font-name-complex="標楷體" fo:color="#000000" style:text-underline-type="non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徵才機關：教育部體育署</text:span></text:p>
      <text:p text:style-name="P3"/>
      <text:p text:style-name="P4">人員區分：一般人員</text:p>
      <text:p text:style-name="P5"><text:span text:style-name="T6">職　　系：</text:span><text:span text:style-name="T7">經建行政</text:span></text:p>
      <text:p text:style-name="P8"><text:span text:style-name="T9">職　　稱：</text:span><text:span text:style-name="T10">專員</text:span></text:p>
      <text:p text:style-name="P11"><text:span text:style-name="T12">官等職等：</text:span><text:span text:style-name="T13">薦任第</text:span><text:span text:style-name="T14">7</text:span><text:span text:style-name="T15">職等至第</text:span><text:span text:style-name="T16">8</text:span><text:span text:style-name="T17">職等</text:span></text:p>
      <text:p text:style-name="P18"><text:span text:style-name="T19">名　　額：</text:span><text:span text:style-name="T20">1</text:span><text:span text:style-name="T21">名</text:span></text:p>
      <text:p text:style-name="P22">性　　別：不拘</text:p>
      <text:p text:style-name="P23">工<text:s/>作<text:s/>地：01-台北巿</text:p>
      <text:p text:style-name="P24"><text:span text:style-name="T25">上網期間：</text:span><text:span text:style-name="T26">自</text:span><text:span text:style-name="T27">114</text:span><text:span text:style-name="T28">年</text:span><text:span text:style-name="T29">6</text:span><text:span text:style-name="T30">月</text:span><text:span text:style-name="T31">19</text:span><text:span text:style-name="T32">日至</text:span><text:span text:style-name="T33">114</text:span><text:span text:style-name="T34">年</text:span><text:span text:style-name="T35">6</text:span><text:span text:style-name="T36">月</text:span><text:span text:style-name="T37">29</text:span><text:span text:style-name="T38">日</text:span></text:p>
      <text:p text:style-name="P39">資格條件：</text:p>
      <text:list text:style-name="WW8Num8">
        <text:list-item text:start-value="1">
          <text:p text:style-name="P40"><text:span text:style-name="T41">國內外</text:span><text:span text:style-name="T42">政府立案之公私立大學以上學校畢業</text:span><text:span text:style-name="T43">。</text:span></text:p>
        </text:list-item>
        <text:list-item>
          <text:p text:style-name="P44"><text:span text:style-name="T45">公務人員高等考試三級考試或相當等級以上考試及格，現職經銓敘審定</text:span><text:span text:style-name="T46">薦</text:span><text:span text:style-name="T47">任第</text:span><text:span text:style-name="T48">8</text:span><text:span text:style-name="T49">職等</text:span><text:span text:style-name="T50">以上合格實授</text:span><text:span text:style-name="T51">，且具備調任經建行政職系任用資格者。</text:span></text:p>
        </text:list-item>
        <text:list-item>
          <text:p text:style-name="P52"><text:span text:style-name="T53">無</text:span><text:span text:style-name="T54">限制調任情事且無</text:span><text:span text:style-name="T55">公務人員任用法第</text:span><text:span text:style-name="T56">28</text:span><text:span text:style-name="T57">條及公務人員陞遷法第</text:span><text:span text:style-name="T58">12</text:span><text:span text:style-name="T59">條規定各項情事之一，惟具公務人員任用法第</text:span><text:span text:style-name="T60">22</text:span><text:span text:style-name="T61">條例外情事</text:span><text:span text:style-name="T62">者</text:span><text:span text:style-name="T63">須檢具證明文件。</text:span></text:p>
        </text:list-item>
        <text:list-item>
          <text:p text:style-name="P64"><text:span text:style-name="T65">身心障礙者將優予考量。</text:span></text:p>
        </text:list-item>
      </text:list>
      <text:p text:style-name="P66"><text:span text:style-name="T67">工作項目：</text:span></text:p>
      <text:list text:style-name="LFO14" text:continue-numbering="true">
        <text:list-item>
          <text:p text:style-name="P68">辦理推動大專校院創新創業相關業務。</text:p>
        </text:list-item>
        <text:list-item>
          <text:p text:style-name="P69">辦理督導國家運動科學中心支援選手及行政運作相關業務。</text:p>
        </text:list-item>
        <text:list-item>
          <text:p text:style-name="P70">辦理國家運動科學中心年度評鑑相關業務。</text:p>
        </text:list-item>
        <text:list-item>
          <text:p text:style-name="P71">其他交辦事項。</text:p>
        </text:list-item>
      </text:list>
      <text:p text:style-name="P72"><text:span text:style-name="T73">工作地址：</text:span><text:span text:style-name="T74">臺北市中山區朱崙街</text:span><text:span text:style-name="T75">20</text:span><text:span text:style-name="T76">號</text:span><text:span text:style-name="T77">4</text:span><text:span text:style-name="T78">樓教育部</text:span><text:span text:style-name="T79">體育</text:span><text:span text:style-name="T80">署運動產業及企劃組</text:span><text:span text:style-name="T81">(</text:span><text:span text:style-name="T82">未來配合行政院組織調整</text:span><text:span text:style-name="T83">，可能異動辦公地址至臺北市大安區和平東路三段</text:span><text:span text:style-name="T84">131</text:span><text:span text:style-name="T85">號</text:span><text:span text:style-name="T86">)</text:span><text:span text:style-name="T87"><text:s/></text:span></text:p>
      <text:p text:style-name="P88">聯絡方式：</text:p>
      <text:list text:style-name="LFO15" text:continue-numbering="true">
        <text:list-item>
          <text:p text:style-name="P89">請至行政院人事行政總處「事求人」網頁，點選「我要應徵」，連結至職缺應徵系統，確認「我的簡歷」及「我的履歷」內容無誤且自傳不得空白，查詢及勾選本職缺點選「確定應徵」，並請同意授權本署得直接向人事行政總處取得投件者完整履歷資料，未授權開放取得履歷者恕不受理報名。</text:p>
        </text:list-item>
        <text:list-item>
          <text:p text:style-name="P90"><text:span text:style-name="T91">完成授權後，至職缺應徵系統</text:span><text:span text:style-name="T92">-</text:span><text:span text:style-name="T93">點選「我的應徵」，將考試及格證書、最高學歷證書、現職派令、最近一筆銓敘部審定函、最近</text:span><text:span text:style-name="T94">3</text:span><text:span text:style-name="T95">年考績通知書、</text:span><text:span text:style-name="T96">相關證照、外語檢定證明、身心障礙手冊等證件影本等資料</text:span><text:soft-page-break/><text:span text:style-name="T97">(</text:span><text:span text:style-name="T98">均為</text:span><text:span text:style-name="T99">pdf</text:span><text:span text:style-name="T100">檔</text:span><text:span text:style-name="T101">)</text:span><text:span text:style-name="T102">上傳至該系統，</text:span><text:span text:style-name="T103">未完成上傳表件資料、資料不全者或不</text:span><text:span text:style-name="T104">符報名資格規定者，不再通知補件，並視為資格不符。</text:span></text:p>
        </text:list-item>
        <text:list-item>
          <text:p text:style-name="P105">報名人員所檢附之文件影本，如有偽造、變造、假借、冒用等情事，一經查明，已錄取者，撤銷錄取資格；已發布派令者，撤銷派令。其涉及刑事責任者，移送檢察機關辦理。</text:p>
        </text:list-item>
        <text:list-item>
          <text:p text:style-name="P106"><text:span text:style-name="T107">另請應徵者於截止日前逕自本署網頁〈網址</text:span><text:a xlink:href="https://www.sa.gov.tw/〉/公告消息/" office:target-frame-name="_top" xlink:show="replace"><text:span text:style-name="T108">https://www.sa.gov.tw/</text:span><text:span text:style-name="T109">〉</text:span><text:span text:style-name="T110">/</text:span><text:span text:style-name="T111">公告消息</text:span><text:span text:style-name="T112">/</text:span></text:a><text:span text:style-name="T113">徵才資訊</text:span><text:span text:style-name="T114">下載應徵人員資料表，填妥後先將資料表寄至</text:span><text:span text:style-name="T115">rmchang@mail.sa.gov.tw</text:span><text:span text:style-name="T116">。</text:span></text:p>
        </text:list-item>
        <text:list-item>
          <text:p text:style-name="P117">初審合格者，由本署擇優通知甄試，資格未符者不另行通知。</text:p>
        </text:list-item>
        <text:list-item>
          <text:p text:style-name="P118">甄選錄取者由本署通知當事人辦理進用。本職缺視面視成績錄取正取1人、候補2人，未錄取者恕不另行通知。候補期間自甄選結果確定之翌日起算3個月，並得依序遞補原公開甄選職缺性質相近之職缺，期滿如未經通知遞補，則自動喪失候補資格。</text:p>
        </text:list-item>
        <text:list-item>
          <text:p text:style-name="P119"><text:span text:style-name="T120">本職務未來配合行政院組織調整，將隨同業務移撥至運動部或運動部全民運動署，屆時並以調整後情形為準。</text:span><text:span text:style-name="T121">本職缺為新置職缺。</text:span></text:p>
        </text:list-item>
        <text:list-item>
          <text:p text:style-name="P122"><text:span text:style-name="T123">如有其他疑問，請洽教育部體育署</text:span><text:span text:style-name="T124">運動產業及企劃組張先生</text:span><text:span text:style-name="T125">，電話：</text:span><text:span text:style-name="T126">(</text:span><text:span text:style-name="T127">02)8771-1831</text:span><text:span text:style-name="T128">，</text:span><text:a xlink:href="mailto:電子郵件信箱@mail..gov.tw" office:target-frame-name="_top" xlink:show="replace"><text:span text:style-name="T129">電子郵件信箱</text:span><text:span text:style-name="T130">rmchang@mail.sa.gov.tw</text:span></text:a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language-asian="zh" style:country-asian="HK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9847in" text:min-label-width="0.3645in" text:list-level-position-and-space-mode="label-alignment">
          <style:list-level-label-alignment text:label-followed-by="listtab" fo:margin-left="1.34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language-asian="zh" style:country-asian="HK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標楷體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行政院青年輔導委員會</dc:title>
    <dc:subject/>
    <meta:initial-creator>user</meta:initial-creator>
    <dc:creator>柳家揚</dc:creator>
    <meta:creation-date>2025-06-18T07:10:00Z</meta:creation-date>
    <dc:date>2025-06-19T01:33:00Z</dc:date>
    <meta:print-date>2025-04-02T01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7" meta:character-count="1252" meta:row-count="8" meta:non-whitespace-character-count="1067"/>
  </office:meta>
</office:document-meta>
</file>