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28cm" fo:margin-left="-0.026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2.96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4.08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row-height="1.236cm" fo:keep-together="auto"/>
    </style:style>
    <style:style style:name="表格1.5" style:family="table-row">
      <style:table-row-properties style:row-height="1.73cm" fo:keep-together="auto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734cm" fo:keep-together="auto"/>
    </style:style>
    <style:style style:name="表格1.8" style:family="table-row">
      <style:table-row-properties style:row-height="1.199cm" fo:keep-together="auto"/>
    </style:style>
    <style:style style:name="表格1.11" style:family="table-row">
      <style:table-row-properties style:row-height="0.984cm" fo:keep-together="auto"/>
    </style:style>
    <style:style style:name="表格1.12" style:family="table-row">
      <style:table-row-properties style:row-height="0.995cm" fo:keep-together="auto"/>
    </style:style>
    <style:style style:name="表格1.13" style:family="table-row">
      <style:table-row-properties style:row-height="1.233cm" fo:keep-together="auto"/>
    </style:style>
    <style:style style:name="表格1.14" style:family="table-row">
      <style:table-row-properties style:row-height="4.625cm" fo:keep-together="auto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1.746cm" fo:margin-right="0cm" style:line-height-at-least="0cm" fo:text-align="justify" style:justify-single-word="false" fo:text-indent="-1.75cm" style:auto-text-indent="false"/>
    </style:style>
    <style:style style:name="P3" style:family="paragraph" style:parent-style-name="Standard">
      <style:paragraph-properties fo:margin-left="1.693cm" fo:margin-right="0cm" style:line-height-at-least="0cm" fo:text-align="justify" style:justify-single-word="false" fo:text-indent="-1.693cm" style:auto-text-indent="false"/>
    </style:style>
    <style:style style:name="P4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style:line-height-at-least="0.423cm" fo:text-indent="5.433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fo:line-height="0.494cm" fo:text-align="justify" fo:text-align-last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318cm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998cm" fo:margin-right="0cm" fo:line-height="0.776cm" fo:text-indent="-1.998cm" style:auto-text-indent="false"/>
    </style:style>
    <style:style style:name="P16" style:family="paragraph" style:parent-style-name="Standard">
      <style:paragraph-properties fo:margin-left="1.998cm" fo:margin-right="0cm" fo:line-height="0.776cm" fo:text-indent="-1.575cm" style:auto-text-indent="false"/>
    </style:style>
    <style:style style:name="P17" style:family="paragraph" style:parent-style-name="Standard">
      <style:paragraph-properties fo:margin-left="1.247cm" fo:margin-right="0cm" fo:line-height="0.776cm" fo:text-align="justify" style:justify-single-word="false" fo:text-indent="-1.247cm" style:auto-text-indent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258cm" fo:margin-right="0cm" style:line-height-at-leas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499cm" fo:margin-right="0cm" style:line-height-at-least="0cm" fo:text-indent="0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4" style:family="text">
      <style:text-properties fo:font-size="16pt" fo:letter-spacing="0.018cm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fo:letter-spacing="0.035cm" fo:background-color="#ffffff" loext:char-shading-value="0" style:font-name-asian="標楷體" style:font-size-asian="16pt" style:font-name-complex="Arial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教育部體育署技工甄選簡章</text:p>
      <text:p text:style-name="P20">一、名額：技工1名。</text:p>
      <text:p text:style-name="P20">二、性別：不拘。</text:p>
      <text:p text:style-name="P20">三、工作地點：臺北市中山區朱崙街20號。</text:p>
      <text:p text:style-name="P20">四、資格條件：</text:p>
      <text:p text:style-name="P21">（一）須為中央機關（學校）現職工友（含技工、駕駛）。</text:p>
      <text:p text:style-name="P20">（二）高中（職）以上學校畢業（或同等學歷）。</text:p>
      <text:p text:style-name="P2"><text:span text:style-name="T1">（三）身體健康</text:span><text:span text:style-name="T5">(錄取後須檢附公立醫院、所體格檢查表)</text:span><text:span text:style-name="T1">，品行端正、無不良紀錄。</text:span></text:p>
      <text:p text:style-name="P20">（四）具備電腦操作及文書處理能力者尤佳。</text:p>
      <text:p text:style-name="P20"><text:s/>(五) 具備機車及汽車駕照者尤佳。</text:p>
      <text:p text:style-name="P20"><text:s/>(六) 具有相關電工技術證照。</text:p>
      <text:p text:style-name="P22">五、工作項目：</text:p>
      <text:p text:style-name="P22"><text:s/>(一) 負責本署水電設備檢修。</text:p>
      <text:p text:style-name="P22"><text:s/>(二) 協辦一般事務性工作及其他臨時交辦事項。</text:p>
      <text:p text:style-name="P20">六、報名方式及檢附證件：</text:p>
      <text:p text:style-name="P3"><text:span text:style-name="T1">（一）報名日期：有意願移撥至本署服務者，請於</text:span><text:span text:style-name="T2">114年8月15日以前</text:span><text:span text:style-name="T1">（以郵戳為憑，逾期恕不受理）備妥下列相關文件逕送或掛號郵寄本署秘書室事務科，信封上請註明「參加技工甄選」字樣。</text:span></text:p>
      <text:p text:style-name="P1"><text:span text:style-name="T1">（二）應檢附證件（請以 A4 紙張格式依序裝訂</text:span><text:span text:style-name="T6">）</text:span><text:span text:style-name="T1">：</text:span></text:p>
      <text:p text:style-name="P23">1.工友甄選履歷表1份(如附表)，並貼妥2吋半身照片。</text:p>
      <text:p text:style-name="P23">2.最近 3 年考核通知書影本1份。</text:p>
      <text:p text:style-name="P23">3.國民身分證正反面影本1份。</text:p>
      <text:p text:style-name="P23">4.最高學歷證明文件影本1份。</text:p>
      <text:p text:style-name="P23">5.專業證照影本1份（無則免附）。</text:p>
      <text:p text:style-name="P22">七、面試甄選：</text:p>
      <text:p text:style-name="P15"><text:span text:style-name="T1"><text:s/>（一）資格條件經審查合格者，擇期通知面談甄選，經甄選錄取人員，由雙方機關依程序辦理移撥手續，錄取人員依本署通知日期到職任用</text:span><text:span text:style-name="T4">。</text:span><text:span text:style-name="T1">資格不符、非現職人員或未獲錄取者，恕不退件。</text:span></text:p>
      <text:p text:style-name="P16"><text:span text:style-name="T1">（二）</text:span><text:span text:style-name="T3">甄選結果得視需要酌增候補名額2名。</text:span><text:span text:style-name="T1">候補有效期間3個月，自甄選結果確定翌日起算。</text:span></text:p>
      <text:p text:style-name="P17"><text:span text:style-name="T1">八、聯絡人：本署秘書室沈家綺小姐；聯絡電話：（02）8771-1906。</text:span></text:p>
      <text:p text:style-name="P4">附表</text:p>
      <text:p text:style-name="P19">教育部體育署技工甄選履歷表</text:p>
      <text:p text:style-name="P5"><text:s text:c="5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H1" table:number-rows-spanned="5" office:value-type="string">
            <text:p text:style-name="P11">黏貼最近1年內</text:p>
            <text:p text:style-name="P11">正面半身照片</text:p>
          </table:table-cell>
        </table:table-row>
        <table:table-row table:style-name="表格1.1">
          <table:table-cell table:style-name="表格1.A2" office:value-type="string">
            <text:p text:style-name="P6">生日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 table:style-name="表格1.H1"/>
        </table:table-row>
        <table:table-row table:style-name="表格1.1">
          <table:table-cell table:style-name="表格1.A2" office:value-type="string">
            <text:p text:style-name="P6">年齡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8">□已婚 □未婚</text:p>
          </table:table-cell>
          <table:covered-table-cell/>
          <table:covered-table-cell table:style-name="表格1.H1"/>
        </table:table-row>
        <table:table-row table:style-name="表格1.4">
          <table:table-cell table:style-name="表格1.A2" office:value-type="string">
            <text:p text:style-name="P9">現職服務機關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8">□工友 □技工</text:p>
            <text:p text:style-name="P7">□駕駛</text:p>
          </table:table-cell>
          <table:covered-table-cell/>
          <table:covered-table-cell table:style-name="表格1.H1"/>
        </table:table-row>
        <table:table-row table:style-name="表格1.5">
          <table:table-cell table:style-name="表格1.A2" office:value-type="string">
            <text:p text:style-name="P6">最高</text:p>
            <text:p text:style-name="P6">學歷</text:p>
          </table:table-cell>
          <table:table-cell table:style-name="表格1.B2" table:number-columns-spanned="6" office:value-type="string">
            <text:p text:style-name="P13">學校：</text:p>
            <text:p text:style-name="P13">科系：</text:p>
            <text:p text:style-name="P1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1">
          <table:table-cell table:style-name="表格1.A2" table:number-rows-spanned="2" office:value-type="string">
            <text:p text:style-name="P6">經歷</text:p>
          </table:table-cell>
          <table:table-cell table:style-name="表格1.B2" table:number-columns-spanned="3" office:value-type="string">
            <text:p text:style-name="P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H6" office:value-type="string">
            <text:p text:style-name="P8">起迄年月</text:p>
          </table:table-cell>
        </table:table-row>
        <table:table-row table:style-name="表格1.7">
          <table:covered-table-cell table:style-name="表格1.A2"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6">戶籍</text:p>
            <text:p text:style-name="P6">地址</text:p>
          </table:table-cell>
          <table:table-cell table:style-name="表格1.H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通訊</text:p>
            <text:p text:style-name="P6">地址</text:p>
          </table:table-cell>
          <table:table-cell table:style-name="表格1.H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聯絡</text:p>
            <text:p text:style-name="P6">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2">(公)</text:p>
          </table:table-cell>
          <table:covered-table-cell/>
          <table:covered-table-cell/>
          <table:table-cell table:style-name="表格1.H6" table:number-columns-spanned="2" office:value-type="string">
            <text:p text:style-name="P12">(手機)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6">最近三</text:p>
            <text:p text:style-name="P6">年考績等第</text:p>
          </table:table-cell>
          <table:table-cell table:style-name="表格1.B2" table:number-columns-spanned="2" office:value-type="string">
            <text:p text:style-name="P8">111年</text:p>
          </table:table-cell>
          <table:covered-table-cell/>
          <table:table-cell table:style-name="表格1.B2" table:number-columns-spanned="3" office:value-type="string">
            <text:p text:style-name="P8">112年</text:p>
          </table:table-cell>
          <table:covered-table-cell/>
          <table:covered-table-cell/>
          <table:table-cell table:style-name="表格1.H6" table:number-columns-spanned="2" office:value-type="string">
            <text:p text:style-name="P8">113年</text:p>
          </table:table-cell>
          <table:covered-table-cell/>
        </table:table-row>
        <table:table-row table:style-name="表格1.12">
          <table:covered-table-cell table:style-name="表格1.A2"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持有證照名稱</text:p>
          </table:table-cell>
          <table:table-cell table:style-name="表格1.H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簡要</text:p>
            <text:p text:style-name="P6">自傳</text:p>
          </table:table-cell>
          <table:table-cell table:style-name="表格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具結所填內容屬實及所附證件影本與正本相同</text:p>
      <text:p text:style-name="P10">應徵人簽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務部調查局甄選工友簡章</dc:title>
    <dc:subject/>
    <meta:keyword/>
    <meta:initial-creator>m00268</meta:initial-creator>
    <meta:creation-date>2025-07-15T11:52:00</meta:creation-date>
    <dc:creator>事務科 沈家綺</dc:creator>
    <dc:date>2025-07-15T14:02:00</dc:date>
    <meta:print-date>2017-02-14T17:36:00</meta:print-date>
    <meta:editing-cycles>3</meta:editing-cycles>
    <meta:editing-duration>PT2H15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70" meta:word-count="774" meta:character-count="831" meta:non-whitespace-character-count="799"/>
  </office:meta>
</office:document-meta>
</file>