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MingMedium-B5" svg:font-family="DFMingMedium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清單段落" style:list-style-name="LFO2" style:family="paragraph">
      <style:paragraph-properties fo:margin-top="0.0694in" fo:margin-bottom="0.0694in" fo:line-height="0.4166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margin-top="0.0694in" fo:margin-bottom="0.0694in" fo:line-height="0.4166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margin-top="0.0694in" fo:margin-bottom="0.0694in" fo:line-height="0.4166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margin-top="0.125in" fo:margin-bottom="0.0694in" fo:line-height="0.4166in" fo:margin-left="0.8861in" fo:text-indent="-0.5513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margin-top="0.125in" fo:margin-bottom="0.0694in" fo:line-height="0.4166in" fo:margin-left="0.8861in" fo:text-indent="-0.5513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margin-top="0.0694in" fo:margin-bottom="0.0694in" fo:line-height="0.4166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margin-top="0.0694in" fo:margin-bottom="0.0694in" fo:line-height="0.4166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fo:margin-top="0.0694in" fo:margin-bottom="0.0694in" fo:line-height="0.4166in" fo:margin-left="0.5833in">
        <style:tab-stops>
          <style:tab-stop style:type="left" style:position="0.3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6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6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margin-top="0.0694in" fo:margin-bottom="0.0694in" fo:line-height="0.4166in" fo:margin-left="0.5833in">
        <style:tab-stops>
          <style:tab-stop style:type="left" style:position="0.3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margin-top="0.0694in" fo:margin-bottom="0.0694in" fo:line-height="0.4166in" fo:margin-left="0.5833in">
        <style:tab-stops>
          <style:tab-stop style:type="left" style:position="0.3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7" style:family="paragraph">
      <style:paragraph-properties fo:text-align="justify"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7" style:family="paragraph">
      <style:paragraph-properties fo:text-align="justify"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7" style:family="paragraph">
      <style:paragraph-properties fo:text-align="justify"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7" style:family="paragraph">
      <style:paragraph-properties fo:text-align="justify" fo:margin-top="0.0694in" fo:margin-bottom="0.0694in" fo:line-height="0.4166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break-before="page"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top="0.125in" fo:margin-bottom="0.125in" fo:margin-left="-0.2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125in" fo:margin-bottom="0.125in" fo:margin-left="-0.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fo:margin-bottom="0.125in" fo:margin-left="-0.2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margin-bottom="0.125in" fo:margin-left="-0.2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3166in"/>
    </style:style>
    <style:style style:name="TableColumn57" style:family="table-column">
      <style:table-column-properties style:column-width="1.6743in"/>
    </style:style>
    <style:style style:name="TableColumn58" style:family="table-column">
      <style:table-column-properties style:column-width="2.5388in"/>
    </style:style>
    <style:style style:name="TableColumn59" style:family="table-column">
      <style:table-column-properties style:column-width="1.5625in"/>
    </style:style>
    <style:style style:name="TableColumn60" style:family="table-column">
      <style:table-column-properties style:column-width="1.1868in"/>
    </style:style>
    <style:style style:name="Table55" style:family="table">
      <style:table-properties style:width="7.2791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777in" fo:margin-left="-0.01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72" style:family="table-row">
      <style:table-row-properties style:min-row-height="0.445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83" style:family="table-row">
      <style:table-row-properties style:min-row-height="0.3826in"/>
    </style:style>
    <style:style style:name="P8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91" style:family="table-row">
      <style:table-row-properties style:min-row-height="0.2743in"/>
    </style:style>
    <style:style style:name="P9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99" style:family="table-row">
      <style:table-row-properties style:min-row-height="0.50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2777in" fo:margin-left="0.0069in" fo:text-indent="-0.006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0.3062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style:snap-to-layout-grid="false" fo:text-align="justify" style:line-height-at-least="0.2777in" fo:margin-left="0.0069in" fo:text-indent="-0.006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8" style:family="table-row">
      <style:table-row-properties style:min-row-height="0.2909in"/>
    </style:style>
    <style:style style:name="P11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style:snap-to-layout-grid="false" fo:text-align="justify" style:line-height-at-least="0.2777in" fo:margin-left="0.0069in" fo:text-indent="-0.006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26" style:family="table-row">
      <style:table-row-properties style:min-row-height="0.285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133" style:parent-style-name="內文" style:family="paragraph">
      <style:paragraph-properties style:snap-to-layout-grid="false" fo:text-align="justify" style:line-height-at-least="0.2777in" fo:margin-left="0.0069in" fo:text-indent="-0.006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34" style:family="table-row">
      <style:table-row-properties style:min-row-height="0.978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145" style:family="table-row">
      <style:table-row-properties style:min-row-height="0.541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56" style:family="table-row">
      <style:table-row-properties style:min-row-height="0.4777in"/>
    </style:style>
    <style:style style:name="P15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64" style:family="table-row">
      <style:table-row-properties style:min-row-height="0.445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list-style-name="LFO9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178" style:family="table-row">
      <style:table-row-properties style:min-row-height="0.3819in"/>
    </style:style>
    <style:style style:name="P17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list-style-name="LFO8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18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189" style:family="table-row">
      <style:table-row-properties style:min-row-height="0.493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00" style:family="table-row">
      <style:table-row-properties style:min-row-height="0.270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12" style:family="table-row">
      <style:table-row-properties style:min-row-height="0.2708in"/>
    </style:style>
    <style:style style:name="P21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1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19" style:family="table-row">
      <style:table-row-properties style:min-row-height="0.2708in"/>
    </style:style>
    <style:style style:name="P22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2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2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26" style:family="table-row">
      <style:table-row-properties style:min-row-height="0.2708in"/>
    </style:style>
    <style:style style:name="P22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3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33" style:family="table-row">
      <style:table-row-properties style:min-row-height="0.2708in"/>
    </style:style>
    <style:style style:name="P23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3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40" style:family="table-row">
      <style:table-row-properties style:min-row-height="0.2708in"/>
    </style:style>
    <style:style style:name="P24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4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47" style:family="table-row">
      <style:table-row-properties style:min-row-height="0.1354in"/>
    </style:style>
    <style:style style:name="P24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P25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55" style:family="table-row">
      <style:table-row-properties style:min-row-height="0.2048in"/>
    </style:style>
    <style:style style:name="P25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6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6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62" style:family="table-row">
      <style:table-row-properties style:min-row-height="0.2708in"/>
    </style:style>
    <style:style style:name="P26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6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269" style:family="table-row">
      <style:table-row-properties style:min-row-height="0.0625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282" style:family="table-row">
      <style:table-row-properties style:min-row-height="0.4479in"/>
    </style:style>
    <style:style style:name="P28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8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8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290" style:family="table-row">
      <style:table-row-properties style:min-row-height="0.2604in"/>
    </style:style>
    <style:style style:name="P29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9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298" style:family="table-row">
      <style:table-row-properties style:min-row-height="0.3798in"/>
    </style:style>
    <style:style style:name="P29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30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0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306" style:family="table-row">
      <style:table-row-properties style:min-row-height="0.5138in"/>
    </style:style>
    <style:style style:name="P30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letter-kerning="false" style:font-size-complex="12pt"/>
    </style:style>
    <style:style style:name="P30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1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TableRow314" style:family="table-row">
      <style:table-row-properties style:min-row-height="1.0791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letter-kerning="false" style:font-size-complex="12pt"/>
    </style:style>
    <style:style style:name="P323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25" style:family="table-column">
      <style:table-column-properties style:column-width="0.5909in"/>
    </style:style>
    <style:style style:name="TableColumn326" style:family="table-column">
      <style:table-column-properties style:column-width="1.1819in"/>
    </style:style>
    <style:style style:name="TableColumn327" style:family="table-column">
      <style:table-column-properties style:column-width="1.543in"/>
    </style:style>
    <style:style style:name="TableColumn328" style:family="table-column">
      <style:table-column-properties style:column-width="2in"/>
    </style:style>
    <style:style style:name="TableColumn329" style:family="table-column">
      <style:table-column-properties style:column-width="1.8708in"/>
    </style:style>
    <style:style style:name="Table324" style:family="table">
      <style:table-properties style:width="7.1868in" fo:margin-left="-0.6145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Row333" style:family="table-row">
      <style:table-row-properties style:min-row-height="0.427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125in" fo:line-height="0.2222in" fo:margin-right="-0.6069in"/>
      <style:text-properties style:font-name="Times New Roman" style:font-name-asian="標楷體" fo:font-weight="bold" style:font-weight-asian="bold" style:letter-kerning="false" style:font-size-complex="12pt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Row355" style:family="table-row">
      <style:table-row-properties style:min-row-height="0.2708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style:letter-kerning="false" style:font-size-complex="12pt"/>
    </style:style>
    <style:style style:name="P366" style:parent-style-name="內文" style:family="paragraph">
      <style:paragraph-properties style:snap-to-layout-grid="false" fo:text-align="justify" fo:margin-top="0.125in" fo:line-height="0.2222in" fo:margin-right="-0.6069in"/>
      <style:text-properties style:font-name="Times New Roman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top="0.125in" fo:line-height="0.2222in" fo:margin-left="-0.5in" fo:margin-right="-0.6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size-complex="12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size-complex="12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Times New Roma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/>
    </style:style>
    <style:style style:name="T393" style:parent-style-name="預設段落字型" style:family="text">
      <style:text-properties style:font-name="Times New Roman"/>
    </style:style>
    <style:style style:name="T394" style:parent-style-name="預設段落字型" style:family="text">
      <style:text-properties style:font-name="Times New Roma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Times New Roma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/>
    </style:style>
    <style:style style:name="P404" style:parent-style-name="內文" style:family="paragraph">
      <style:paragraph-properties fo:text-align="center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/>
    </style:style>
    <style:style style:name="P4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08" style:parent-style-name="預設段落字型" style:family="text">
      <style:text-properties style:font-name="Times New Roma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Times New Roma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/>
    </style:style>
    <style:style style:name="T420" style:parent-style-name="預設段落字型" style:family="text">
      <style:text-properties style:font-name="Times New Roman"/>
    </style:style>
    <style:style style:name="T421" style:parent-style-name="預設段落字型" style:family="text">
      <style:text-properties style:font-name="Times New Roman"/>
    </style:style>
    <style:style style:name="T422" style:parent-style-name="預設段落字型" style:family="text">
      <style:text-properties style:font-name="Times New Roman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/>
    </style:style>
    <style:style style:name="T425" style:parent-style-name="預設段落字型" style:family="text">
      <style:text-properties style:font-name="Times New Roman"/>
    </style:style>
    <style:style style:name="T426" style:parent-style-name="預設段落字型" style:family="text">
      <style:text-properties style:font-name="Times New Roman"/>
    </style:style>
    <style:style style:name="T427" style:parent-style-name="預設段落字型" style:family="text">
      <style:text-properties style:font-name="Times New Roman"/>
    </style:style>
    <style:style style:name="T428" style:parent-style-name="預設段落字型" style:family="text">
      <style:text-properties style:font-name="Times New Roman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39" style:parent-style-name="預設段落字型" style:family="text">
      <style:text-properties style:font-name="Times New Roman"/>
    </style:style>
    <style:style style:name="P4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/>
    </style:style>
    <style:style style:name="P44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/>
    </style:style>
    <style:style style:name="P445" style:parent-style-name="內文" style:family="paragraph">
      <style:paragraph-properties fo:text-align="center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Times New Roma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text-position="18.7% 100%" fo:font-size="8pt" style:font-size-asian="8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text-position="18.7% 100%" fo:font-size="8pt" style:font-size-asian="8pt"/>
    </style:style>
    <style:style style:name="P454" style:parent-style-name="內文" style:family="paragraph">
      <style:paragraph-properties fo:text-align="center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center"/>
    </style:style>
    <style:style style:name="P457" style:parent-style-name="內文" style:family="paragraph">
      <style:text-properties style:font-size-complex="12pt"/>
    </style:style>
    <style:style style:name="P458" style:parent-style-name="內文" style:family="paragraph">
      <style:paragraph-properties fo:text-align="center"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iting-mode="lr-tb" draw:fill="none" draw:stroke="solid" svg:stroke-width="0.01042in" svg:stroke-color="#000000" draw:marker-end="a83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7">
      <style:graphic-properties style:writing-mode="lr-tb" draw:fill="none" draw:stroke="solid" svg:stroke-width="0.01042in" svg:stroke-color="#000000" draw:marker-end="a86" svg:stroke-opacity="100%" draw:stroke-linejoin="round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9">
      <style:graphic-properties style:writing-mode="lr-tb" draw:fill="none" draw:stroke="solid" svg:stroke-width="0.01042in" svg:stroke-color="#000000" draw:marker-end="a88" svg:stroke-opacity="100%" draw:stroke-linejoin="round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fo:min-width="0.375in" fo:min-height="1.076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0">
      <style:graphic-properties fo:min-width="0.37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fo:min-width="0.37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5">
      <style:graphic-properties style:writing-mode="lr-tb" draw:fill="none" draw:stroke="solid" svg:stroke-width="0.01042in" svg:stroke-color="#000000" draw:marker-end="a94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2">
      <style:graphic-properties fo:min-width="0.37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9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4" style:parent-style-name="Graphics">
      <style:graphic-properties fo:min-width="0.39583in" fo:min-height="0.70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625in" fo:min-height="1.32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9">
      <style:graphic-properties fo:min-width="0.375in" fo:min-height="0.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65" style:parent-style-name="Graphics">
      <style:graphic-properties fo:min-width="0.46875in" fo:min-height="3.4298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2" style:parent-style-name="Graphics">
      <style:graphic-properties fo:min-width="0.36042in" fo:min-height="2.230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67" style:parent-style-name="Graphics">
      <style:graphic-properties fo:min-width="0.375in" fo:min-height="0.8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69">
      <style:graphic-properties style:writing-mode="lr-tb" draw:fill="none" draw:stroke="solid" svg:stroke-width="0.01042in" svg:stroke-color="#000000" draw:marker-end="a68" svg:stroke-opacity="100%" draw:stroke-linejoin="round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min-width="0.62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36042in" fo:min-height="2.27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0">
      <style:graphic-properties fo:min-width="0.375in" fo:min-height="0.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042in" svg:stroke-color="#000000" draw:marker-end="a101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042in" svg:stroke-color="#000000" draw:marker-end="a103" svg:stroke-opacity="100%" draw:stroke-linejoin="round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6">
      <style:graphic-properties style:writing-mode="lr-tb" draw:fill="none" draw:stroke="solid" svg:stroke-width="0.01042in" svg:stroke-color="#000000" draw:marker-end="a105" svg:stroke-opacity="100%" draw:stroke-linejoin="round"/>
      <style:paragraph-properties/>
    </style:style>
    <style:style style:family="graphic" style:name="a2">
      <style:graphic-properties fo:min-width="0.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62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1042in" svg:stroke-color="#000000" draw:marker-end="a107" svg:stroke-opacity="100%" draw:stroke-linejoin="round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09" style:parent-style-name="Graphics">
      <style:graphic-properties fo:min-width="1.25in" fo:min-height="1.8145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1">
      <style:graphic-properties fo:min-width="0.75in" fo:min-height="1.62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true"/>
      <style:paragraph-properties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true"/>
      <style:paragraph-properties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tru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 style:parent-style-name="Graphics">
      <style:graphic-properties fo:min-width="0.75in" fo:min-height="0.9986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true"/>
      <style:paragraph-properties/>
    </style:style>
    <style:style style:family="graphic" style:name="a78" style:parent-style-name="Graphics">
      <style:graphic-properties fo:min-width="1.125in" fo:min-height="1.3097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375in" fo:min-height="1.8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042in" svg:stroke-color="#000000" draw:marker-end="a111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042in" svg:stroke-color="#000000" draw:marker-end="a113" svg:stroke-opacity="100%" draw:stroke-linejoin="round"/>
      <style:paragraph-properties/>
    </style:style>
    <style:style style:family="graphic" style:name="a115" style:parent-style-name="Graphics">
      <style:graphic-properties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/>
    </style:style>
    <style:style style:family="graphic" style:name="a116">
      <style:graphic-properties fo:min-width="0.375in" fo:min-height="1.0006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7">
      <style:graphic-properties fo:min-width="0.375in" fo:min-height="1.0006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042in" svg:stroke-color="#000000" draw:marker-end="a118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042in" svg:stroke-color="#000000" draw:marker-end="a79" svg:stroke-opacity="100%" draw:stroke-linejoin="round"/>
      <style:paragraph-properties/>
    </style:style>
    <style:style style:family="graphic" style:name="a81">
      <style:graphic-properties fo:min-width="1.25in" fo:min-height="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各直轄市、縣(市)政府及各級學校推動學生水域安全</text:p>
      <text:p text:style-name="P2">注意事項</text:p>
      <text:list text:style-name="LFO2" text:continue-numbering="true">
        <text:list-item>
          <text:p text:style-name="P3">目的</text:p>
        </text:list-item>
      </text:list>
      <text:p text:style-name="P4">結合直轄市、縣(市)政府與學校力量，實施游泳與自救能力教學、水域安全宣導，以及意外發生之應變與恢復，確實降低學生溺水意外發生。</text:p>
      <text:list text:style-name="LFO2" text:continue-numbering="true">
        <text:list-item>
          <text:p text:style-name="P5">直轄市、縣(市)政府應辦事項</text:p>
          <text:list text:continue-numbering="true">
            <text:list-item>
              <text:p text:style-name="P6">直轄市、縣(市)政府跨局處</text:p>
              <text:list text:continue-numbering="true">
                <text:list-item>
                  <text:p text:style-name="P7">各直轄市、縣(市)政府需於每年3月底前，由副首長或秘書長以上層級召開跨局處會議，研商每年學生水域安全措施。</text:p>
                </text:list-item>
                <text:list-item>
                  <text:p text:style-name="P8">對於轄區內容易發生溺水事件的水域，建議召集教育局（處）、消防局、觀光旅遊局及警察局等相關單位共同參與，另邀請學者專家、交通部觀光局及民間救生單位，進行水域安全聯合會勘。</text:p>
                </text:list-item>
                <text:list-item>
                  <text:p text:style-name="P9">彙整轄區內容易發生溺水意外之水域資料，並設置水域安全標誌，救溺裝備及人員，加強巡邏。</text:p>
                </text:list-item>
                <text:list-item>
                  <text:p text:style-name="P10">辦理水域安全宣導活動，以加強民眾水域安全觀念。</text:p>
                </text:list-item>
              </text:list>
            </text:list-item>
            <text:list-item>
              <text:p text:style-name="P11">所屬教育局（處）</text:p>
              <text:list text:continue-numbering="true">
                <text:list-item>
                  <text:p text:style-name="P12">提升所轄學校師生游泳與自救教學能力。</text:p>
                </text:list-item>
                <text:list-item>
                  <text:p text:style-name="P13">每年5月列為水域安全宣導月，各直轄市、縣(市)政府配合辦理加強水域安全宣導。</text:p>
                </text:list-item>
                <text:list-item>
                  <text:p text:style-name="P14">利用LED電子字幕機及網路資源，強化水域安全宣導效<text:soft-page-break/>能，期能重視水域安全，降低溺水事件發生率。</text:p>
                </text:list-item>
                <text:list-item>
                  <text:p text:style-name="P15">所屬學校發生學生溺水意外，應確實了解發生原因並研議因應與改善策略。</text:p>
                </text:list-item>
              </text:list>
            </text:list-item>
          </text:list>
        </text:list-item>
        <text:list-item>
          <text:p text:style-name="P16">各級學校應辦事項</text:p>
          <text:list text:continue-numbering="true">
            <text:list-item>
              <text:p text:style-name="P17">水域安全宣導</text:p>
            </text:list-item>
          </text:list>
        </text:list-item>
      </text:list>
      <text:list text:style-name="LFO6" text:continue-numbering="true">
        <text:list-item>
          <text:p text:style-name="P18">請利用學校網站、成績單、簡訊、電子郵件等管道，或適時透過朝會及班會等集會方式，進行宣導。</text:p>
        </text:list-item>
        <text:list-item>
          <text:p text:style-name="P19">暑假前及暑假期間返校日，利用家庭聯絡簿發送宣導公告，要求家長務必留意學生戲水安全。從事水域活動時，一定要選擇安全地點，不要靠近危險區域，且學生應有家長陪同，避免單獨出遊。</text:p>
        </text:list-item>
        <text:list-item>
          <text:p text:style-name="P20">積極辦理水域安全相關宣導活動（如深水體驗、校園水域安全宣導等）。</text:p>
        </text:list-item>
        <text:list-item>
          <text:p text:style-name="P21">應配合政府政策，將每年5月列為水域安全宣導月，共同宣導水域安全，並結合民間水上救生團體、大學相關系所，協助教學、宣導。</text:p>
        </text:list-item>
      </text:list>
      <text:list text:style-name="LFO2" text:continue-numbering="true">
        <text:list-item>
          <text:list>
            <text:list-item>
              <text:p text:style-name="P22">游泳與自救能力教學</text:p>
            </text:list-item>
          </text:list>
        </text:list-item>
      </text:list>
      <text:list text:style-name="LFO5" text:continue-numbering="true">
        <text:list-item>
          <text:p text:style-name="P23">應建立學校推動水域活動安全教育檢核表（如附件1），並確實執行。</text:p>
        </text:list-item>
        <text:list-item>
          <text:p text:style-name="P24">游泳教學，應於安全且具有合格救生員水域進行。</text:p>
        </text:list-item>
        <text:list-item>
          <text:p text:style-name="P25">於游泳課程內容應落實自救能力教學（如水母漂、仰漂等），並教授遇人溺水時的正確救溺方向(救溺五步、防溺十招)及簡易陸上救援演練。</text:p>
        </text:list-item>
        <text:list-item>
          <text:p text:style-name="P26">學生游泳能力檢測，應落實游泳與自救能力基本指標五級<text:soft-page-break/>的規範。</text:p>
        </text:list-item>
        <text:list-item>
          <text:p text:style-name="P27">於假日及暑假期間，建議設有游泳池學校，開設游泳體驗活動，不僅讓學生有安全游泳與戲水的地點，也能增加游泳池使用率。</text:p>
        </text:list-item>
      </text:list>
      <text:list text:style-name="LFO2" text:continue-numbering="true">
        <text:list-item>
          <text:list>
            <text:list-item>
              <text:p text:style-name="P28">搶救與應變復原</text:p>
            </text:list-item>
          </text:list>
        </text:list-item>
      </text:list>
      <text:list text:style-name="LFO7" text:continue-numbering="true">
        <text:list-item>
          <text:p text:style-name="P29">確實建立校園緊急事件處理流程(如附件2)，另設有游泳池之學校，訂定游泳池意外事故處理流程，並公布於游泳池明顯處。</text:p>
        </text:list-item>
        <text:list-item>
          <text:p text:style-name="P30">遇有溺水意外發生，請確實依據水域活動意外事故處理參考流程辦理。<text:s/></text:p>
        </text:list-item>
        <text:list-item>
          <text:p text:style-name="P31">確認發生溺水意外源由後，應立即至教育部校園安全暨災難防救通報處理中心填報，確實檢討因應及改善策略。</text:p>
        </text:list-item>
        <text:list-item>
          <text:p text:style-name="P32">發生溺水意外後，應加強校內學生水域安全與心理輔導。<text:bookmark-start text:name="_GoBack"/></text:p>
        </text:list-item>
      </text:list>
      <text:p text:style-name="P33"><text:bookmark-end text:name="_GoBack"/></text:p>
      <text:soft-page-break/>
      <text:p text:style-name="P34">附件1</text:p>
      <text:p text:style-name="P35"><text:span text:style-name="T36">年學校推動水域活動安全教育檢核表</text:span></text:p>
      <text:p text:style-name="P37">縣<text:s text:c="2"/>市：</text:p>
      <text:p text:style-name="P38"><text:span text:style-name="T39">學校別：</text:span><text:span text:style-name="T40">□</text:span><text:span text:style-name="T41">大專校院</text:span><text:span text:style-name="T42"><text:s text:c="2"/></text:span><text:span text:style-name="T43">□</text:span><text:span text:style-name="T44">高中職</text:span><text:span text:style-name="T45"><text:s text:c="2"/></text:span><text:span text:style-name="T46">□</text:span><text:span text:style-name="T47">國中</text:span><text:span text:style-name="T48"><text:s text:c="2"/></text:span><text:span text:style-name="T49">□</text:span><text:span text:style-name="T50">國小</text:span></text:p>
      <text:p text:style-name="P51"><text:span text:style-name="T52">學</text:span><text:span text:style-name="T53"><text:s text:c="2"/></text:span><text:span text:style-name="T54">校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序號</text:p>
            </table:table-cell>
            <table:table-cell table:style-name="TableCell64">
              <text:p text:style-name="P65">檢核項目</text:p>
            </table:table-cell>
            <table:table-cell table:style-name="TableCell66">
              <text:p text:style-name="P67">檢核要點</text:p>
            </table:table-cell>
            <table:table-cell table:style-name="TableCell68">
              <text:p text:style-name="P69">負責單位及人員</text:p>
            </table:table-cell>
            <table:table-cell table:style-name="TableCell70">
              <text:p text:style-name="P71">備註</text:p>
            </table:table-cell>
          </table:table-row>
        </table:table-header-rows>
        <table:table-row table:style-name="TableRow72">
          <table:table-cell table:style-name="TableCell73" table:number-rows-spanned="3">
            <text:p text:style-name="P74">1</text:p>
          </table:table-cell>
          <table:table-cell table:style-name="TableCell75" table:number-rows-spanned="3">
            <text:p text:style-name="P76">將水域活動安全教育宣導納入全學年度體育實施計畫</text:p>
          </table:table-cell>
          <table:table-cell table:style-name="TableCell77">
            <text:list text:style-name="LFO9" text:continue-numbering="true">
              <text:list-item>
                <text:p text:style-name="P78">詳擬推行水域安全教育年度計畫、列入行事曆，列管執行。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 table:number-rows-spanned="3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list text:style-name="LFO9" text:continue-numbering="true">
              <text:list-item>
                <text:p text:style-name="P87">期末召開水域活動安全宣導教育工作檢討會。</text:p>
              </text:list-item>
            </text:list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list text:style-name="LFO9" text:continue-numbering="true">
              <text:list-item>
                <text:p text:style-name="P95">訂有獎懲辦法，切實執行。</text:p>
              </text:list-item>
            </text:list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4">
            <text:p text:style-name="P101">2</text:p>
          </table:table-cell>
          <table:table-cell table:style-name="TableCell102" table:number-rows-spanned="4">
            <text:p text:style-name="P103">定期辦理水域活動安全教育宣導，指導學生預防戲水意外事件之發生。</text:p>
          </table:table-cell>
          <table:table-cell table:style-name="TableCell104">
            <text:list text:style-name="LFO9" text:continue-numbering="true">
              <text:list-item>
                <text:p text:style-name="P105">適時辦理水域安全宣導教育活動或藝文競賽。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 table:number-rows-spanned="4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list text:style-name="LFO9" text:continue-numbering="true">
              <text:list-item>
                <text:p text:style-name="P114">適時辦理水域警示標誌講解。</text:p>
              </text:list-item>
            </text:list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list text:style-name="LFO9" text:continue-numbering="true">
              <text:list-item>
                <text:p text:style-name="P122">定期舉行水域安全常識測驗。</text:p>
              </text:list-item>
            </text:list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list text:style-name="LFO9" text:continue-numbering="true">
              <text:list-item>
                <text:p text:style-name="P130">定期辦理陸上簡易救援演練。</text:p>
              </text:list-item>
            </text:list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利用相關集會或書面資料等方式，向家長宣導水域活動安全之重要性及相關注意事項</text:p>
          </table:table-cell>
          <table:table-cell table:style-name="TableCell139">
            <text:list text:style-name="LFO9" text:continue-numbering="true">
              <text:list-item>
                <text:p text:style-name="P140">已利用相關集會或書面資料等方式，向家長宣導水域活動安全之重要性及相關注意事項。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4</text:p>
          </table:table-cell>
          <table:table-cell table:style-name="TableCell148" table:number-rows-spanned="2">
            <text:p text:style-name="P149">將水中自救知識及技能(水母漂、十字漂、仰漂等)列入體育課程</text:p>
          </table:table-cell>
          <table:table-cell table:style-name="TableCell150">
            <text:list text:style-name="LFO9" text:continue-numbering="true">
              <text:list-item>
                <text:p text:style-name="P151">教師規劃自救知識及技能教學進度與設計教案，配合課程內容教學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list text:style-name="LFO9" text:continue-numbering="true">
              <text:list-item>
                <text:p text:style-name="P160">充實水域安全視聽教材及教具，並修正教材教法。</text:p>
              </text:list-item>
            </text:list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5</text:p>
          </table:table-cell>
          <table:table-cell table:style-name="TableCell167" table:number-rows-spanned="2">
            <text:p text:style-name="P168">辦理或派員參加水域活動安全相關研習或水域活動教學研習(指學校教師及行政人員)</text:p>
          </table:table-cell>
          <table:table-cell table:style-name="TableCell169">
            <text:list text:style-name="LFO9" text:continue-numbering="true">
              <text:list-item>
                <text:p text:style-name="P170"><text:span text:style-name="T171">已辦理相關研習，共</text:span><text:span text:style-name="T172"><text:s text:c="3"/></text:span><text:span text:style-name="T173">場</text:span>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list text:style-name="LFO8" text:continue-numbering="true">
              <text:list-item>
                <text:p text:style-name="P182"><text:span text:style-name="T183">已參加相關研習，共</text:span><text:span text:style-name="T184"><text:s text:c="3"/></text:span><text:span text:style-name="T185">人</text:span></text:p>
              </text:list-item>
            </text:list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於相關活動集會中加強宣導水域活動安全</text:p>
          </table:table-cell>
          <table:table-cell table:style-name="TableCell194">
            <text:list text:style-name="LFO9" text:continue-numbering="true">
              <text:list-item>
                <text:p text:style-name="P195">已於相關活動集會中加強宣導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9">
            <text:p text:style-name="P202">7</text:p>
          </table:table-cell>
          <table:table-cell table:style-name="TableCell203" table:number-rows-spanned="9">
            <text:p text:style-name="P204">辦理水域活動應規劃完善之相關安全配套措施，並加強行前教育</text:p>
          </table:table-cell>
          <table:table-cell table:style-name="TableCell205">
            <text:p text:style-name="P206"><text:span text:style-name="T207">以下請辦理水域活動學校勾選</text:span></text:p>
          </table:table-cell>
          <table:table-cell table:style-name="TableCell208" table:number-rows-spanned="9">
            <text:p text:style-name="P209"/>
          </table:table-cell>
          <table:table-cell table:style-name="TableCell210" table:number-rows-spanned="9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□確認活動地點合法及安全性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□掌握水文及氣象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□人員暖身並瞭解身體狀況是否適合下水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□辦理必要之保險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□參與輕艇、獨木舟、划船、龍舟等水域活動應著救生衣。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□檢查各項裝備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□遵守活動安全規則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□備妥緊急救援措施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5">
            <text:p text:style-name="P271">8</text:p>
          </table:table-cell>
          <table:table-cell table:style-name="TableCell272" table:number-rows-spanned="5">
            <text:p text:style-name="P273">確實建立校園緊急事件處理流程，另設有游泳池之學校，訂定游泳池意外事故處理流程，並公布於游泳池明顯處</text:p>
          </table:table-cell>
          <table:table-cell table:style-name="TableCell274">
            <text:p text:style-name="P275"><text:span text:style-name="T276">□</text:span><text:span text:style-name="T277">已建立緊急事件處理流程</text:span></text:p>
          </table:table-cell>
          <table:table-cell table:style-name="TableCell278">
            <text:p text:style-name="P279"/>
          </table:table-cell>
          <table:table-cell table:style-name="TableCell280" table:number-rows-spanned="5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list text:style-name="LFO9" text:continue-numbering="true">
              <text:list-item>
                <text:p text:style-name="P286">學校老師及行政人員熟悉緊急事件處理流程。</text:p>
              </text:list-item>
            </text:list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以下請有游泳池學校勾選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list text:style-name="LFO9" text:continue-numbering="true">
              <text:list-item>
                <text:p text:style-name="P302">已訂定游泳池意外事故處理流程</text:p>
              </text:list-item>
            </text:list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list text:style-name="LFO9" text:continue-numbering="true">
              <text:list-item>
                <text:p text:style-name="P310">學校老師及行政人員熟悉游泳池意外事故處理流程。</text:p>
              </text:list-item>
            </text:list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columns-spanned="2">
            <text:p text:style-name="P316">其他自行規劃特色與作法：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5">
            <text:p text:style-name="P332">溺水事件記載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序號</text:p>
          </table:table-cell>
          <table:table-cell table:style-name="TableCell336">
            <text:p text:style-name="P337">發生日期</text:p>
          </table:table-cell>
          <table:table-cell table:style-name="TableCell338">
            <text:p text:style-name="P339">事件原因及經過</text:p>
          </table:table-cell>
          <table:table-cell table:style-name="TableCell340">
            <text:p text:style-name="P341">處理情形</text:p>
          </table:table-cell>
          <table:table-cell table:style-name="TableCell342">
            <text:p text:style-name="P343">具體檢討及改進措施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承辦人：</text:p>
      <text:p text:style-name="P368">聯絡電話：</text:p>
      <text:p text:style-name="P369"><text:span text:style-name="T370">E-mail</text:span><text:span text:style-name="T371">：</text:span></text:p>
      <text:p text:style-name="P372"/>
      <text:p text:style-name="P373">單位主管：</text:p>
      <text:p text:style-name="P374">校長：</text:p>
      <text:soft-page-break/>
      <text:p text:style-name="P375">附件2</text:p>
      <text:p text:style-name="內文"><text:span text:style-name="T376"><draw:custom-shape svg:x="1.625in" svg:y="9.375in" svg:width="1.25in" svg:height="0in" draw:z-index="251681792" draw:id="id0" draw:style-name="a1" draw:name="Line 2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7"><draw:custom-shape svg:x="2.25in" svg:y="4.875in" svg:width="1.125in" svg:height="0.5in" draw:z-index="251661312" draw:id="id1" draw:style-name="a2" draw:name="AutoShape 146" text:anchor-type="paragraph"><svg:desc/><text:p text:style-name="P378">CPR急救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9"><draw:custom-shape svg:x="2.25in" svg:y="5.75in" svg:width="1.25in" svg:height="0.625in" draw:z-index="251657216" draw:id="id2" draw:style-name="a3" draw:name="AutoShape 151" text:anchor-type="paragraph"><svg:desc/><text:p text:style-name="P380">交醫護人員</text:p><text:p text:style-name="P381"><text:span text:style-name="T382">接手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3"><draw:frame draw:z-index="251633664" draw:id="id3" draw:style-name="a4" draw:name="Text Box 82" text:anchor-type="paragraph" svg:x="5in" svg:y="-0.625in" svg:width="1.27986in" svg:height="1.1in" style:rel-width="scale" style:rel-height="scale-min"><draw:text-box draw:chain-next-name="Text Box 82"><text:p text:style-name="內文">119(請求支援)</text:p><text:p text:style-name="內文">110(報案)</text:p><text:p text:style-name="內文">112(手機)</text:p><text:p text:style-name="內文">118(海巡)</text:p></draw:text-box><svg:desc/></draw:frame></text:span><text:span text:style-name="T384"><draw:connector draw:type="line" svg:x1="6.35556in" svg:y1="3.74583in" svg:x2="6.375in" svg:y2="8.875in" draw:z-index="251651072" draw:id="id4" draw:style-name="a5" draw:name="AutoShape 154" text:anchor-type="paragraph"><svg:desc/></draw:connector></text:span><text:span text:style-name="T385"><draw:connector draw:type="line" svg:x1="6.37639in" svg:y1="8.875in" svg:x2="5.125in" svg:y2="8.875in" draw:z-index="251652096" draw:id="id5" draw:style-name="a7" draw:name="AutoShape 155" text:anchor-type="paragraph"><svg:desc/></draw:connector></text:span><text:span text:style-name="T386"><draw:connector draw:type="line" svg:x1="0.5in" svg:y1="8.875in" svg:x2="0.50069in" svg:y2="9.25in" draw:z-index="251646976" draw:id="id6" draw:style-name="a9" draw:name="AutoShape 149" text:anchor-type="paragraph"><svg:desc/></draw:connector></text:span><text:span text:style-name="T387"><draw:connector draw:type="line" svg:x1="0.5in" svg:y1="4.875in" svg:x2="0.5in" svg:y2="8.5in" draw:z-index="251649024" draw:id="id7" draw:style-name="a11" draw:name="AutoShape 151" text:anchor-type="paragraph"><svg:desc/></draw:connector></text:span><text:span text:style-name="T388"><draw:frame draw:z-index="251638784" draw:id="id8" draw:style-name="a12" draw:name="Text Box 140" text:anchor-type="paragraph" svg:x="-0.25in" svg:y="8.5in" svg:width="1.84375in" svg:height="0.375in" style:rel-width="scale" style:rel-height="scale"><draw:text-box draw:chain-next-name="Text Box 140"><text:p text:style-name="P389">回報教育部校安中心</text:p></draw:text-box><svg:desc/></draw:frame></text:span><text:span text:style-name="T390"><draw:frame draw:z-index="251639808" draw:id="id9" draw:style-name="a13" draw:name="Text Box 141" text:anchor-type="paragraph" svg:x="-0.25in" svg:y="9.25in" svg:width="1.84375in" svg:height="0.36042in" style:rel-width="scale" style:rel-height="scale-min"><draw:text-box draw:chain-next-name="Text Box 141"><text:p text:style-name="P391">書寫事故報告</text:p></draw:text-box><svg:desc/></draw:frame></text:span><text:span text:style-name="T392"><draw:connector draw:type="line" svg:x1="0.5in" svg:y1="9.625in" svg:x2="0.5in" svg:y2="9.8375in" draw:z-index="251648000" draw:id="id10" draw:style-name="a15" draw:name="AutoShape 150" text:anchor-type="paragraph"><svg:desc/></draw:connector></text:span><text:span text:style-name="T393"><draw:connector draw:type="line" svg:x1="1.625in" svg:y1="10.125in" svg:x2="2.87708in" svg:y2="10.12569in" draw:z-index="251650048" draw:id="id11" draw:style-name="a17" draw:name="AutoShape 153" text:anchor-type="paragraph"><svg:desc/></draw:connector></text:span><text:span text:style-name="T394"><draw:frame draw:z-index="251640832" draw:id="id12" draw:style-name="a18" draw:name="Text Box 142" text:anchor-type="paragraph" svg:x="-0.25in" svg:y="9.875in" svg:width="1.85069in" svg:height="0.36042in" style:rel-width="scale" style:rel-height="scale-min"><draw:text-box draw:chain-next-name="Text Box 142"><text:p text:style-name="P395">召開安全檢討會議</text:p></draw:text-box><svg:desc/></draw:frame></text:span><text:span text:style-name="T396"><draw:custom-shape svg:x="3.875in" svg:y="8.5in" svg:width="0in" svg:height="0.125in" draw:z-index="251680768" draw:id="id13" draw:style-name="a20" draw:name="Line 19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7"><draw:custom-shape svg:x="4.625in" svg:y="8.25in" svg:width="0.875in" svg:height="0in" draw:z-index="251679744" draw:id="id14" draw:style-name="a22" draw:name="Line 19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8"><draw:custom-shape svg:x="2.875in" svg:y="8.25in" svg:width="0.375in" svg:height="0in" draw:z-index="251678720" draw:id="id15" draw:style-name="a24" draw:name="Line 1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9"><draw:custom-shape svg:x="2.875in" svg:y="6.375in" svg:width="0in" svg:height="1.875in" draw:z-index="251677696" draw:id="id16" draw:style-name="a25" draw:name="Line 1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0"><draw:custom-shape svg:x="5.5in" svg:y="7.875in" svg:width="0in" svg:height="0.375in" draw:z-index="251675648" draw:id="id17" draw:style-name="a26" draw:name="Line 1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1"><draw:custom-shape svg:x="5.5in" svg:y="8.12569in" svg:width="0in" svg:height="0in" draw:z-index="251676672" draw:id="id18" draw:style-name="a28" draw:name="Line 1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2"><draw:connector draw:type="line" svg:x1="3.25in" svg:y1="8.125in" svg:x2="4.57292in" svg:y2="8.125in" draw:z-index="251653120" draw:id="id19" draw:style-name="a29" draw:name="AutoShape 156" text:anchor-type="paragraph"><svg:desc/></draw:connector></text:span><text:span text:style-name="T403"><draw:frame draw:z-index="251637760" draw:id="id20" draw:style-name="a30" draw:name="Text Box 119" text:anchor-type="paragraph" svg:x="3.25in" svg:y="7.875in" svg:width="1.32292in" svg:height="0.625in" style:rel-width="scale" style:rel-height="scale"><draw:text-box draw:chain-next-name="Text Box 119"><text:p text:style-name="P404">送醫</text:p><text:p text:style-name="P405">119救護車派車</text:p></draw:text-box><svg:desc/></draw:frame></text:span><text:span text:style-name="T406"><draw:frame draw:z-index="251635712" draw:id="id21" draw:style-name="a31" draw:name="Text Box 117" text:anchor-type="paragraph" svg:x="4.75in" svg:y="7.375in" svg:width="0.875in" svg:height="0.36042in" style:rel-width="scale" style:rel-height="scale-min"><draw:text-box draw:chain-next-name="Text Box 117"><text:p text:style-name="P407">止血固定</text:p></draw:text-box><svg:desc/></draw:frame></text:span><text:span text:style-name="T408"><draw:frame draw:z-index="251641856" draw:id="id22" draw:style-name="a32" draw:name="Text Box 143" text:anchor-type="paragraph" svg:x="2.875in" svg:y="8.625in" svg:width="2.23056in" svg:height="0.36042in" style:rel-width="scale" style:rel-height="scale"><draw:text-box draw:chain-next-name="Text Box 143"><text:p text:style-name="P409">護送人員回報傷患就醫情形</text:p></draw:text-box><svg:desc/></draw:frame></text:span><text:span text:style-name="T410"><draw:connector draw:type="line" svg:x1="3.875in" svg:y1="9in" svg:x2="3.875in" svg:y2="9.20417in" draw:z-index="251644928" draw:id="id23" draw:style-name="a34" draw:name="AutoShape 147" text:anchor-type="paragraph"><svg:desc/></draw:connector></text:span><text:span text:style-name="T411"><draw:frame draw:z-index="251642880" draw:id="id24" draw:style-name="a35" draw:name="Text Box 144" text:anchor-type="paragraph" svg:x="2.875in" svg:y="9.25in" svg:width="2.23056in" svg:height="0.36042in" style:rel-width="scale" style:rel-height="scale-min"><draw:text-box draw:chain-next-name="Text Box 144"><text:p text:style-name="P412">協助家屬處理(關懷、陪伴)</text:p></draw:text-box><svg:desc/></draw:frame></text:span><text:span text:style-name="T413"><draw:connector draw:type="line" svg:x1="3.875in" svg:y1="9.625in" svg:x2="3.875in" svg:y2="9.84792in" draw:z-index="251645952" draw:id="id25" draw:style-name="a37" draw:name="AutoShape 148" text:anchor-type="paragraph"><svg:desc/></draw:connector></text:span><text:span text:style-name="T414"><draw:frame draw:z-index="251656192" draw:id="id26" draw:style-name="a38" draw:name="Text Box 85" text:anchor-type="paragraph" svg:x="0in" svg:y="1.875in" svg:width="1.125in" svg:height="0.625in" style:rel-width="scale" style:rel-height="scale"><draw:text-box draw:chain-next-name="Text Box 85"><text:p text:style-name="P415">啟動緊急</text:p><text:p text:style-name="P416">應變小組</text:p></draw:text-box><svg:desc/></draw:frame></text:span><text:span text:style-name="T417"><draw:frame draw:z-index="251643904" draw:id="id27" draw:style-name="a39" draw:name="Text Box 145" text:anchor-type="paragraph" svg:x="2.875in" svg:y="9.875in" svg:width="2.27222in" svg:height="0.36042in" style:rel-width="scale" style:rel-height="scale"><draw:text-box draw:chain-next-name="Text Box 145"><text:p text:style-name="P418">協助辦理保險理賠事宜</text:p></draw:text-box><svg:desc/></draw:frame></text:span><text:span text:style-name="T419"><draw:custom-shape svg:x="5.125in" svg:y="7.875in" svg:width="0.875in" svg:height="0in" draw:z-index="251674624" draw:id="id28" draw:style-name="a40" draw:name="Line 18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0"><draw:custom-shape svg:x="6in" svg:y="7.75in" svg:width="0in" svg:height="0.125in" draw:z-index="251673600" draw:id="id29" draw:style-name="a41" draw:name="Line 18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1"><draw:custom-shape svg:x="5.125in" svg:y="7.75in" svg:width="0in" svg:height="0.125in" draw:z-index="251672576" draw:id="id30" draw:style-name="a42" draw:name="Line 17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2"><draw:custom-shape svg:x="6in" svg:y="7.25in" svg:width="0in" svg:height="0.125in" draw:z-index="251671552" draw:id="id31" draw:style-name="a44" draw:name="Line 1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3"><draw:custom-shape svg:x="5.125in" svg:y="7.25in" svg:width="0in" svg:height="0.125in" draw:z-index="251670528" draw:id="id32" draw:style-name="a46" draw:name="Line 17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4"><draw:custom-shape svg:x="5.125in" svg:y="7.25in" svg:width="0.875in" svg:height="0in" draw:z-index="251669504" draw:id="id33" draw:style-name="a47" draw:name="Line 17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5"><draw:custom-shape svg:x="5.54861in" svg:y="7.12569in" svg:width="0in" svg:height="0.125in" draw:z-index="251668480" draw:id="id34" draw:style-name="a48" draw:name="Line 1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6"><draw:custom-shape svg:x="2.875in" svg:y="5.375in" svg:width="0in" svg:height="0.375in" draw:z-index="251667456" draw:id="id35" draw:style-name="a50" draw:name="Line 1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7"><draw:custom-shape svg:x="5.5in" svg:y="5.875in" svg:width="0in" svg:height="0.25in" draw:z-index="251666432" draw:id="id36" draw:style-name="a52" draw:name="Line 1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8"><draw:custom-shape svg:x="5.54861in" svg:y="6.50069in" svg:width="0in" svg:height="0.25in" draw:z-index="251665408" draw:id="id37" draw:style-name="a54" draw:name="Line 1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9"><draw:custom-shape svg:x="10.2875in" svg:y="8.84236in" svg:width="0in" svg:height="0.25in" draw:z-index="251664384" draw:id="id38" draw:style-name="a56" draw:name="Line 1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0"><draw:custom-shape svg:x="5.54861in" svg:y="5.25069in" svg:width="0in" svg:height="0.25in" draw:z-index="251663360" draw:id="id39" draw:style-name="a58" draw:name="Line 1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1"><draw:custom-shape svg:x="5in" svg:y="6.125in" svg:width="1.07639in" svg:height="0.375in" draw:z-index="251659264" draw:id="id40" draw:style-name="a59" draw:name="AutoShape 148" text:anchor-type="paragraph"><svg:desc/><text:p text:style-name="P432">人工呼吸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3"><draw:custom-shape svg:x="5.125in" svg:y="6.75in" svg:width="0.75in" svg:height="0.375in" draw:z-index="251660288" draw:id="id41" draw:style-name="a60" draw:name="AutoShape 152" text:anchor-type="paragraph"><svg:desc/><text:p text:style-name="P434">有呼吸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5"><draw:custom-shape svg:x="5in" svg:y="4.875in" svg:width="1.125in" svg:height="0.375in" draw:z-index="251662336" draw:id="id42" draw:style-name="a61" draw:name="AutoShape 147" text:anchor-type="paragraph"><svg:desc/><text:p text:style-name="P436">暢通呼吸道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7"><draw:custom-shape svg:x="5in" svg:y="5.5in" svg:width="1.125in" svg:height="0.375in" draw:z-index="251658240" draw:id="id43" draw:style-name="a62" draw:name="AutoShape 149" text:anchor-type="paragraph"><svg:desc/><text:p text:style-name="P438">排除異物哽塞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9"><draw:frame draw:z-index="251636736" draw:id="id44" draw:style-name="a63" draw:name="Text Box 118" text:anchor-type="paragraph" svg:x="5.75in" svg:y="7.375in" svg:width="0.54167in" svg:height="0.36042in" style:rel-width="scale" style:rel-height="scale-min"><draw:text-box draw:chain-next-name="Text Box 118"><text:p text:style-name="P440">休息</text:p></draw:text-box><svg:desc/></draw:frame></text:span><text:span text:style-name="T441"><draw:frame draw:z-index="251655168" draw:id="id45" draw:style-name="a64" draw:name="Text Box 94" text:anchor-type="paragraph" svg:x="6.125in" svg:y="0.75in" svg:width="0.70833in" svg:height="0.39583in" style:rel-width="scale" style:rel-height="scale"><draw:text-box draw:chain-next-name="Text Box 94"><text:p text:style-name="內文">輕微</text:p></draw:text-box><svg:desc/></draw:frame></text:span><text:span text:style-name="T442"><draw:frame draw:z-index="251654144" draw:id="id46" draw:style-name="a65" draw:name="Text Box 157" text:anchor-type="paragraph" svg:x="1.39028in" svg:y="-0.46875in" svg:width="3.42986in" svg:height="0.46875in" style:rel-width="scale" style:rel-height="scale"><draw:text-box draw:chain-next-name="Text Box 157"><text:p text:style-name="P443">水域活動意外事故處理參考流程圖</text:p></draw:text-box><svg:desc/></draw:frame></text:span><text:span text:style-name="T444"><draw:frame draw:z-index="251634688" draw:id="id47" draw:style-name="a66" draw:name="Text Box 83" text:anchor-type="paragraph" svg:x="-0.5in" svg:y="-0.125in" svg:width="1.99653in" svg:height="0.6in" style:rel-width="scale" style:rel-height="scale-min"><draw:text-box draw:chain-next-name="Text Box 83"><text:p text:style-name="P445">(通報學校緊急聯絡電話</text:p><text:p text:style-name="P446">或校安中心)</text:p></draw:text-box><svg:desc/></draw:frame></text:span><text:span text:style-name="T447"><draw:frame draw:z-index="251632640" draw:id="id48" draw:style-name="a67" draw:name="Text Box 81" text:anchor-type="paragraph" svg:x="2.44167in" svg:y="0.125in" svg:width="0.88681in" svg:height="0.375in" style:rel-width="scale" style:rel-height="scale"><draw:text-box draw:chain-next-name="Text Box 81"><text:p text:style-name="P448">事故發生</text:p></draw:text-box><svg:desc/></draw:frame></text:span><text:span text:style-name="T449"><draw:g draw:z-index="0" draw:name="Canvas 103" draw:id="id88" draw:style-name="a120" text:anchor-type="as-char"><svg:desc/><draw:custom-shape svg:x="2.88056in" svg:y="0.375in" svg:width="0.00069in" svg:height="0.25in" draw:z-index="0" draw:id="id49" draw:style-name="a69" draw:name="Line 10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625in" svg:width="4.87986in" svg:height="0.00069in" draw:z-index="0" draw:id="id50" draw:style-name="a70" draw:name="Line 10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62986in" svg:y="0.875in" svg:width="1.62431in" svg:height="0.75in" draw:z-index="0" draw:id="id51" draw:style-name="a71" draw:name="AutoShape 109"><svg:desc/><text:p text:style-name="內文">事故判斷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0" draw:id="id52" draw:style-name="a72" draw:name="Text Box 86" svg:x="3.63056in" svg:y="0.1875in" svg:width="1.125in" svg:height="0.35in" style:rel-width="scale" style:rel-height="scale-min"><draw:text-box draw:chain-next-name="Text Box 86"><text:p text:style-name="P450"><text:span text:style-name="T451">1</text:span>急救系統</text:p></draw:text-box><svg:desc/></draw:frame><draw:frame draw:z-index="0" draw:id="id53" draw:style-name="a73" draw:name="Text Box 84" svg:x="0.88056in" svg:y="0.1875in" svg:width="1.25in" svg:height="0.35in" style:rel-width="scale" style:rel-height="scale-min"><draw:text-box draw:chain-next-name="Text Box 84"><text:p text:style-name="P452"><text:span text:style-name="T453">2</text:span>行政系統</text:p></draw:text-box><svg:desc/></draw:frame><draw:frame draw:z-index="0" draw:id="id54" draw:style-name="a74" draw:name="Text Box 94" svg:x="3.88056in" svg:y="0.75in" svg:width="0.97639in" svg:height="0.35in" style:rel-width="scale" style:rel-height="scale-min"><draw:text-box draw:chain-next-name="Text Box 94"><text:p text:style-name="內文">嚴重(溺水)</text:p></draw:text-box><svg:desc/></draw:frame><draw:frame draw:z-index="0" draw:id="id55" draw:style-name="a75" draw:name="Text Box 101" svg:x="4.5in" svg:y="1.75in" svg:width="0.9in" svg:height="0.36042in" style:rel-width="scale" style:rel-height="scale-min"><draw:text-box draw:chain-next-name="Text Box 101"><text:p text:style-name="P454">通知家長</text:p></draw:text-box><svg:desc/></draw:frame><draw:frame draw:z-index="0" draw:id="id56" draw:style-name="a76" draw:name="Text Box 106" svg:x="3.375in" svg:y="1.75in" svg:width="0.99861in" svg:height="0.75in" style:rel-width="scale" style:rel-height="scale"><draw:text-box draw:chain-next-name="Text Box 106"><text:p text:style-name="P455">通知救生/</text:p><text:p text:style-name="P456">醫護人員</text:p></draw:text-box><svg:desc/></draw:frame><draw:frame draw:z-index="0" draw:id="id57" draw:style-name="a77" draw:name="Text Box 109" svg:x="0.5in" svg:y="2.875in" svg:width="1.375in" svg:height="0.35in" style:rel-width="scale" style:rel-height="scale-min"><draw:text-box draw:chain-next-name="Text Box 109"><text:p text:style-name="P457">立即到場協助</text:p></draw:text-box><svg:desc/></draw:frame><draw:frame draw:z-index="0" draw:id="id58" draw:style-name="a78" draw:name="Text Box 107" svg:x="1.99931in" svg:y="1.75in" svg:width="1.30972in" svg:height="1.125in" style:rel-width="scale" style:rel-height="scale"><draw:text-box draw:chain-next-name="Text Box 107"><text:p text:style-name="內文">119(請求支援)</text:p><text:p text:style-name="內文">110(報案)</text:p><text:p text:style-name="內文">112(手機)</text:p><text:p text:style-name="內文">118(海巡)</text:p></draw:text-box><svg:desc/></draw:frame><draw:custom-shape svg:x="5.37986in" svg:y="0.625in" svg:width="0.00069in" svg:height="0.25in" draw:z-index="0" draw:id="id59" draw:style-name="a80" draw:name="Line 1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25in" svg:y="3.625in" svg:width="2in" svg:height="1.25in" draw:z-index="0" draw:id="id60" draw:style-name="a81" draw:name="AutoShape 118"><svg:desc/><text:p text:style-name="P458">現場傷害評估與急救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3.75in" svg:y="1.25in" svg:width="0.87569in" svg:height="0in" draw:z-index="0" draw:id="id61" draw:style-name="a82" draw:name="Line 1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1.25in" svg:width="0in" svg:height="0.5in" draw:z-index="0" draw:id="id62" draw:style-name="a84" draw:name="Line 12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1.5in" svg:width="2.25in" svg:height="0in" draw:z-index="0" draw:id="id63" draw:style-name="a85" draw:name="Line 12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1.5in" svg:width="0in" svg:height="0.25in" draw:z-index="0" draw:id="id64" draw:style-name="a87" draw:name="Line 12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1.5in" svg:width="0in" svg:height="0.25in" draw:z-index="0" draw:id="id65" draw:style-name="a89" draw:name="Line 1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3in" svg:width="2.25in" svg:height="0in" draw:z-index="0" draw:id="id66" draw:style-name="a90" draw:name="Line 1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2.875in" svg:width="0in" svg:height="0.125in" draw:z-index="0" draw:id="id67" draw:style-name="a91" draw:name="Line 1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2.5in" svg:width="0in" svg:height="0.5in" draw:z-index="0" draw:id="id68" draw:style-name="a92" draw:name="Line 1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2.125in" svg:width="0in" svg:height="0.875in" draw:z-index="0" draw:id="id69" draw:style-name="a93" draw:name="Line 1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25in" svg:y="3in" svg:width="0.00069in" svg:height="0.625in" draw:z-index="0" draw:id="id70" draw:style-name="a95" draw:name="Line 13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3.25in" svg:width="3.625in" svg:height="0.00069in" draw:z-index="0" draw:id="id71" draw:style-name="a96" draw:name="Line 13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75in" svg:y="4.25in" svg:width="0.25in" svg:height="0.00069in" draw:z-index="0" draw:id="id72" draw:style-name="a97" draw:name="Line 1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125in" svg:y="4.25in" svg:width="0.375in" svg:height="0.00069in" draw:z-index="0" draw:id="id73" draw:style-name="a98" draw:name="Line 14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5in" svg:y="3.625in" svg:width="0.75in" svg:height="0.375in" draw:z-index="0" draw:id="id74" draw:style-name="a99" draw:name="AutoShape 144"><svg:desc/><text:p text:style-name="內文">無心跳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75in" svg:y="3.625in" svg:width="0.75in" svg:height="0.375in" draw:z-index="0" draw:id="id75" draw:style-name="a100" draw:name="AutoShape 145"><svg:desc/><text:p text:style-name="內文">有心跳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75in" svg:y="4.25in" svg:width="0in" svg:height="0.625in" draw:z-index="0" draw:id="id76" draw:style-name="a102" draw:name="Line 15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in" svg:y="4.25in" svg:width="0in" svg:height="0.625in" draw:z-index="0" draw:id="id77" draw:style-name="a104" draw:name="Line 15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625in" svg:width="0in" svg:height="1.25in" draw:z-index="0" draw:id="id78" draw:style-name="a106" draw:name="Line 18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2.5in" svg:width="0in" svg:height="1.125in" draw:z-index="0" draw:id="id79" draw:style-name="a108" draw:name="Line 19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0" draw:style-name="a109" draw:name="Text Box 87" svg:x="0in" svg:y="3.62431in" svg:width="1.81458in" svg:height="1.25in" style:rel-width="scale" style:rel-height="scale"><draw:text-box draw:chain-next-name="Text Box 87"><text:p text:style-name="內文">通報：</text:p><text:p text:style-name="內文">1.導師、系主任、校長</text:p><text:p text:style-name="內文">2.值班教官/教官室</text:p><text:p text:style-name="內文">3.校安中心</text:p></draw:text-box><svg:desc/></draw:frame><draw:custom-shape svg:x="6.25in" svg:y="1.25in" svg:width="0.125in" svg:height="0in" draw:z-index="0" draw:id="id81" draw:style-name="a110" draw:name="Line 19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75in" svg:y="1.25in" svg:width="0.00069in" svg:height="0.75in" draw:z-index="0" draw:id="id82" draw:style-name="a112" draw:name="Line 20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75in" svg:y="2.375in" svg:width="0.00069in" svg:height="0.375in" draw:z-index="0" draw:id="id83" draw:style-name="a114" draw:name="Line 20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4" draw:style-name="a115" draw:name="Text Box 96" svg:x="5.74444in" svg:y="3.37431in" svg:width="1.00069in" svg:height="0.36042in" style:rel-width="scale" style:rel-height="scale-min"><draw:text-box draw:chain-next-name="Text Box 96"><text:p text:style-name="內文">返家休養</text:p></draw:text-box><svg:desc/></draw:frame><draw:custom-shape svg:x="5.74444in" svg:y="2.74931in" svg:width="1.00069in" svg:height="0.375in" draw:z-index="0" draw:id="id85" draw:style-name="a116" draw:name="AutoShape 102"><svg:desc/><text:p text:style-name="內文">通知家屬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4444in" svg:y="1.99931in" svg:width="1.00069in" svg:height="0.375in" draw:z-index="0" draw:id="id86" draw:style-name="a117" draw:name="AutoShape 101"><svg:desc/><text:p text:style-name="內文">用藥包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75in" svg:y="3.125in" svg:width="0in" svg:height="0.25in" draw:z-index="0" draw:id="id87" draw:style-name="a119" draw:name="Line 20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MingMedium-B5" svg:font-family="DFMingMedium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Medium-B5" style:font-name-asian="DFMingMedium-B5" style:font-name-complex="DFMingMedium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1" svg:viewBox="0 0 20 30" svg:d="m10 0-10 30h20z"/>
    <draw:marker draw:name="a27" svg:viewBox="0 0 20 30" svg:d="m10 0-10 30h20z"/>
    <draw:marker draw:name="a10" svg:viewBox="0 0 20 30" svg:d="m10 0-10 30h20z"/>
    <draw:marker draw:name="a103" svg:viewBox="0 0 20 30" svg:d="m10 0-10 30h20z"/>
    <draw:marker draw:name="a79" svg:viewBox="0 0 20 30" svg:d="m10 0-10 30h20z"/>
    <draw:marker draw:name="a105" svg:viewBox="0 0 20 30" svg:d="m10 0-10 30h20z"/>
    <draw:marker draw:name="a14" svg:viewBox="0 0 20 30" svg:d="m10 0-10 30h20z"/>
    <draw:marker draw:name="a107" svg:viewBox="0 0 20 30" svg:d="m10 0-10 30h20z"/>
    <draw:marker draw:name="a16" svg:viewBox="0 0 20 30" svg:d="m10 0-10 30h20z"/>
    <draw:marker draw:name="a0" svg:viewBox="0 0 20 30" svg:d="m10 0-10 30h20z"/>
    <draw:marker draw:name="a68" svg:viewBox="0 0 20 30" svg:d="m10 0-10 30h20z"/>
    <draw:marker draw:name="a19" svg:viewBox="0 0 20 30" svg:d="m10 0-10 30h20z"/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6" svg:viewBox="0 0 20 30" svg:d="m10 0-10 30h20z"/>
    <draw:marker draw:name="a57" svg:viewBox="0 0 20 30" svg:d="m10 0-10 30h20z"/>
    <draw:marker draw:name="a8" svg:viewBox="0 0 20 30" svg:d="m10 0-10 30h20z"/>
    <draw:marker draw:name="a43" svg:viewBox="0 0 20 30" svg:d="m10 0-10 30h20z"/>
    <draw:marker draw:name="a45" svg:viewBox="0 0 20 30" svg:d="m10 0-10 30h20z"/>
    <draw:marker draw:name="a94" svg:viewBox="0 0 20 30" svg:d="m10 0-10 30h20z"/>
    <draw:marker draw:name="a49" svg:viewBox="0 0 20 30" svg:d="m10 0-10 30h20z"/>
    <draw:marker draw:name="a33" svg:viewBox="0 0 20 30" svg:d="m10 0-10 30h20z"/>
    <draw:marker draw:name="a83" svg:viewBox="0 0 20 30" svg:d="m10 0-10 30h20z"/>
    <draw:marker draw:name="a36" svg:viewBox="0 0 20 30" svg:d="m10 0-10 30h20z"/>
    <draw:marker draw:name="a86" svg:viewBox="0 0 20 30" svg:d="m10 0-10 30h20z"/>
    <draw:marker draw:name="a111" svg:viewBox="0 0 20 30" svg:d="m10 0-10 30h20z"/>
    <draw:marker draw:name="a88" svg:viewBox="0 0 20 30" svg:d="m10 0-10 30h20z"/>
    <draw:marker draw:name="a113" svg:viewBox="0 0 20 30" svg:d="m10 0-10 30h20z"/>
    <draw:marker draw:name="a21" svg:viewBox="0 0 20 30" svg:d="m10 0-10 30h20z"/>
    <draw:marker draw:name="a23" svg:viewBox="0 0 20 30" svg:d="m10 0-10 30h20z"/>
    <draw:marker draw:name="a11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學生水域安全指導綱要(草案)</dc:title>
    <meta:initial-creator>USER</meta:initial-creator>
    <dc:creator>User</dc:creator>
    <meta:creation-date>2015-12-30T08:02:00Z</meta:creation-date>
    <dc:date>2015-12-30T08:02:00Z</dc:date>
    <meta:print-date>2012-03-03T06:37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34" meta:character-count="2235" meta:row-count="15" meta:non-whitespace-character-count="1905"/>
  </office:meta>
</office:document-meta>
</file>