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純文字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style:font-name-complex="華康粗黑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華康粗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純文字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3.3958in" style:use-optimal-column-width="false"/>
    </style:style>
    <style:style style:name="TableColumn15" style:family="table-column">
      <style:table-column-properties style:column-width="3.3965in" style:use-optimal-column-width="false"/>
    </style:style>
    <style:style style:name="Table12" style:family="table">
      <style:table-properties style:width="7.4027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Cell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Row23" style:family="table-row">
      <style:table-row-properties style:min-row-height="2.0284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2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31" style:family="table-row">
      <style:table-row-properties style:min-row-height="2.1472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3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39" style:family="table-row">
      <style:table-row-properties style:min-row-height="2.1381in" style:use-optimal-row-height="false" fo:keep-together="always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3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44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6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47" style:family="table-row">
      <style:table-row-properties style:min-row-height="2.1381in" style:use-optimal-row-height="false" fo:keep-together="always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1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5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4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P55" style:parent-style-name="純文字" style:family="paragraph">
      <style:paragraph-properties fo:line-height="0.3611in"/>
      <style:text-properties style:font-name="標楷體" style:font-name-asian="標楷體" style:font-name-complex="華康粗黑體" fo:font-size="14pt" style:font-size-asian="14pt" style:font-size-complex="14pt"/>
    </style:style>
    <style:style style:name="P56" style:parent-style-name="純文字" style:family="paragraph">
      <style:paragraph-properties fo:text-align="center" fo:line-height="0.3611in"/>
      <style:text-properties style:font-name="標楷體" style:font-name-asian="標楷體" style:font-name-complex="華康粗黑體"/>
    </style:style>
    <style:style style:name="TableColumn58" style:family="table-column">
      <style:table-column-properties style:column-width="0.6104in" style:use-optimal-column-width="false"/>
    </style:style>
    <style:style style:name="TableColumn59" style:family="table-column">
      <style:table-column-properties style:column-width="3.3958in" style:use-optimal-column-width="false"/>
    </style:style>
    <style:style style:name="TableColumn60" style:family="table-column">
      <style:table-column-properties style:column-width="3.3965in" style:use-optimal-column-width="false"/>
    </style:style>
    <style:style style:name="Table57" style:family="table">
      <style:table-properties style:width="7.4027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3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5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6pt" style:font-size-asian="16pt"/>
    </style:style>
    <style:style style:name="TableRow68" style:family="table-row">
      <style:table-row-properties style:min-row-height="2.0284in" style:use-optimal-row-height="false" fo:keep-together="always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7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5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76" style:family="table-row">
      <style:table-row-properties style:min-row-height="2.1472in" style:use-optimal-row-height="false" fo:keep-together="always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0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8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3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84" style:family="table-row">
      <style:table-row-properties style:min-row-height="2.1381in" style:use-optimal-row-height="false" fo:keep-together="always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8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8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1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  <style:style style:name="TableRow92" style:family="table-row">
      <style:table-row-properties style:min-row-height="2.1381in" style:use-optimal-row-height="false" fo:keep-together="always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6" style:parent-style-name="中標" style:family="paragraph">
      <style:paragraph-properties style:snap-to-layout-grid="false" fo:text-align="center" fo:margin-top="0in" fo:margin-bottom="0in" style:line-height-at-least="0.1666in" fo:text-indent="0in"/>
    </style:style>
    <style:style style:name="T9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9" style:parent-style-name="中標" style:family="paragraph">
      <style:paragraph-properties style:snap-to-layout-grid="false" fo:text-align="center" fo:margin-top="0in" fo:margin-bottom="0in" style:line-height-at-least="0.1666in" fo:text-indent="0in"/>
      <style:text-properties fo:font-weight="normal" style:font-weight-asian="norm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董事</text:span><text:span text:style-name="T5">身分證正反面影本</text:span><text:span text:style-name="T6">黏貼格式</text:span></text:p>
      <text:p text:style-name="P7"><text:span text:style-name="T8">財團法人○○體育基金會第○屆董事</text:span><text:span text:style-name="T9"><text:s text:c="6"/></text:span><text:span text:style-name="T10">任期：自○年○月○日至○年○月○日止</text:span></text:p>
      <text:p text:style-name="P11">加蓋法人印信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董事</text:p>
            </table:table-cell>
            <table:table-cell table:style-name="TableCell19">
              <text:p text:style-name="P20">身分證正面</text:p>
            </table:table-cell>
            <table:table-cell table:style-name="TableCell21">
              <text:p text:style-name="P22">身分證反面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新式國民身分證正面影本黏貼處</text:span></text:p>
          </table:table-cell>
          <table:table-cell table:style-name="TableCell29">
            <text:p text:style-name="P30">新式國民身分證反面影本黏貼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新式國民身分證正面影本黏貼處</text:span></text:p>
          </table:table-cell>
          <table:table-cell table:style-name="TableCell37">
            <text:p text:style-name="P38">新式國民身分證反面影本黏貼處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新式國民身分證正面影本黏貼處</text:span></text:p>
          </table:table-cell>
          <table:table-cell table:style-name="TableCell45">
            <text:p text:style-name="P46">新式國民身分證反面影本黏貼處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新式國民身分證正面影本黏貼處</text:span></text:p>
          </table:table-cell>
          <table:table-cell table:style-name="TableCell53">
            <text:p text:style-name="P54">新式國民身分證反面影本黏貼處</text:p>
          </table:table-cell>
        </table:table-row>
      </table:table>
      <text:p text:style-name="內文"/>
      <text:p text:style-name="P55">財團法人○○體育基金會第○屆董事<text:s text:c="6"/>任期：自○年○月○日至○年○月○日止</text:p>
      <text:p text:style-name="P56">加蓋法人印信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董事</text:p>
            </table:table-cell>
            <table:table-cell table:style-name="TableCell64">
              <text:p text:style-name="P65">身分證正面</text:p>
            </table:table-cell>
            <table:table-cell table:style-name="TableCell66">
              <text:p text:style-name="P67">身分證反面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新式國民身分證正面影本黏貼處</text:span></text:p>
          </table:table-cell>
          <table:table-cell table:style-name="TableCell74">
            <text:p text:style-name="P75">新式國民身分證反面影本黏貼處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新式國民身分證正面影本黏貼處</text:span></text:p>
          </table:table-cell>
          <table:table-cell table:style-name="TableCell82">
            <text:p text:style-name="P83">新式國民身分證反面影本黏貼處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新式國民身分證正面影本黏貼處</text:span></text:p>
          </table:table-cell>
          <table:table-cell table:style-name="TableCell90">
            <text:p text:style-name="P91">新式國民身分證反面影本黏貼處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新式國民身分證正面影本黏貼處</text:span></text:p>
          </table:table-cell>
          <table:table-cell table:style-name="TableCell98">
            <text:p text:style-name="P99">新式國民身分證反面影本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中標" style:display-name="中標" style:family="paragraph" style:parent-style-name="內文">
      <style:paragraph-properties fo:text-align="justify" fo:margin-top="0.1666in" fo:margin-bottom="0.1666in" fo:text-indent="0.2798in"/>
      <style:text-properties style:font-name="Times New Roman" style:font-name-asian="標楷體" style:font-name-complex="Times New Roman" fo:font-weight="bold" style:font-weight-asian="bold" fo:font-size="22pt" style:font-size-asian="2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013 林雅惠</meta:initial-creator>
    <dc:creator>Penguin-ci</dc:creator>
    <meta:creation-date>2015-12-30T03:31:00Z</meta:creation-date>
    <dc:date>2015-12-30T03:31:00Z</dc:date>
    <meta:print-date>2014-04-16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