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文鼎中楷" svg:font-family="@文鼎中楷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件一" style:master-page-name="MP0" style:family="paragraph">
      <style:paragraph-properties fo:break-before="page" fo:margin-top="0.1666in" fo:margin-bottom="0.1666in" fo:margin-left="0.8263in" fo:text-indent="-0.8263in">
        <style:tab-stops>
          <style:tab-stop style:type="left" style:position="-0.3375in"/>
          <style:tab-stop style:type="left" style:position="-0.1597in"/>
          <style:tab-stop style:type="left" style:position="0.3291in"/>
          <style:tab-stop style:type="left" style:position="0.5069in"/>
          <style:tab-stop style:type="left" style:position="0.9958in"/>
          <style:tab-stop style:type="left" style:position="1.1736in"/>
          <style:tab-stop style:type="left" style:position="1.6625in"/>
          <style:tab-stop style:type="left" style:position="1.8402in"/>
          <style:tab-stop style:type="left" style:position="2.3291in"/>
          <style:tab-stop style:type="left" style:position="2.5069in"/>
          <style:tab-stop style:type="left" style:position="2.9958in"/>
          <style:tab-stop style:type="left" style:position="3.1736in"/>
          <style:tab-stop style:type="left" style:position="3.6625in"/>
          <style:tab-stop style:type="left" style:position="3.8402in"/>
          <style:tab-stop style:type="left" style:position="4.3291in"/>
          <style:tab-stop style:type="left" style:position="4.5069in"/>
          <style:tab-stop style:type="left" style:position="4.9958in"/>
          <style:tab-stop style:type="left" style:position="5.1736in"/>
          <style:tab-stop style:type="left" style:position="5.6625in"/>
          <style:tab-stop style:type="left" style:position="5.8402in"/>
          <style:tab-stop style:type="left" style:position="6.3291in"/>
          <style:tab-stop style:type="left" style:position="6.5069in"/>
          <style:tab-stop style:type="left" style:position="6.9958in"/>
          <style:tab-stop style:type="left" style:position="7.1736in"/>
          <style:tab-stop style:type="left" style:position="7.6625in"/>
          <style:tab-stop style:type="left" style:position="7.8402in"/>
          <style:tab-stop style:type="left" style:position="8.3291in"/>
          <style:tab-stop style:type="left" style:position="8.5069in"/>
          <style:tab-stop style:type="left" style:position="8.9958in"/>
          <style:tab-stop style:type="left" style:position="9.1736in"/>
          <style:tab-stop style:type="left" style:position="9.6625in"/>
          <style:tab-stop style:type="left" style:position="9.8402in"/>
          <style:tab-stop style:type="left" style:position="10.3291in"/>
          <style:tab-stop style:type="left" style:position="10.5069in"/>
          <style:tab-stop style:type="left" style:position="11.1736in"/>
          <style:tab-stop style:type="left" style:position="11.8402in"/>
          <style:tab-stop style:type="left" style:position="12.5069in"/>
          <style:tab-stop style:type="left" style:position="13.1736in"/>
          <style:tab-stop style:type="left" style:position="13.8402in"/>
          <style:tab-stop style:type="left" style:position="14.5069in"/>
          <style:tab-stop style:type="left" style:position="15.1736in"/>
          <style:tab-stop style:type="left" style:position="15.8402in"/>
          <style:tab-stop style:type="left" style:position="16.5069in"/>
          <style:tab-stop style:type="left" style:position="17.1736in"/>
          <style:tab-stop style:type="left" style:position="17.8402in"/>
          <style:tab-stop style:type="left" style:position="18.5069in"/>
          <style:tab-stop style:type="left" style:position="19.1736in"/>
          <style:tab-stop style:type="left" style:position="19.8402in"/>
          <style:tab-stop style:type="left" style:position="20.5069in"/>
          <style:tab-stop style:type="left" style:position="21.1736in"/>
        </style:tab-stops>
      </style:paragraph-properties>
      <style:text-properties style:font-name="標楷體" style:font-name-asian="標楷體" fo:font-weight="bold" style:font-weight-asian="bold" fo:letter-spacing="-0.0097in" style:text-scale="95%" fo:font-size="18pt" style:font-size-asian="18pt" style:font-size-complex="18pt"/>
    </style:style>
    <style:style style:name="P2" style:parent-style-name="附件一" style:family="paragraph">
      <style:paragraph-properties fo:text-align="center" fo:margin-top="0.1666in" fo:margin-bottom="0.1666in" style:line-height-at-least="0in" fo:margin-left="0.8236in" fo:text-indent="-0.8236in">
        <style:tab-stops>
          <style:tab-stop style:type="left" style:position="-0.3347in"/>
          <style:tab-stop style:type="left" style:position="-0.1569in"/>
          <style:tab-stop style:type="left" style:position="0.3319in"/>
          <style:tab-stop style:type="left" style:position="0.5097in"/>
          <style:tab-stop style:type="left" style:position="0.9986in"/>
          <style:tab-stop style:type="left" style:position="1.1763in"/>
          <style:tab-stop style:type="left" style:position="1.6652in"/>
          <style:tab-stop style:type="left" style:position="1.843in"/>
          <style:tab-stop style:type="left" style:position="2.3319in"/>
          <style:tab-stop style:type="left" style:position="2.5097in"/>
          <style:tab-stop style:type="left" style:position="2.9986in"/>
          <style:tab-stop style:type="left" style:position="3.1763in"/>
          <style:tab-stop style:type="left" style:position="3.6652in"/>
          <style:tab-stop style:type="left" style:position="3.843in"/>
          <style:tab-stop style:type="left" style:position="4.3319in"/>
          <style:tab-stop style:type="left" style:position="4.5097in"/>
          <style:tab-stop style:type="left" style:position="4.9986in"/>
          <style:tab-stop style:type="left" style:position="5.1763in"/>
          <style:tab-stop style:type="left" style:position="5.6652in"/>
          <style:tab-stop style:type="left" style:position="5.843in"/>
          <style:tab-stop style:type="left" style:position="6.3319in"/>
          <style:tab-stop style:type="left" style:position="6.5097in"/>
          <style:tab-stop style:type="left" style:position="6.9986in"/>
          <style:tab-stop style:type="left" style:position="7.1763in"/>
          <style:tab-stop style:type="left" style:position="7.6652in"/>
          <style:tab-stop style:type="left" style:position="7.843in"/>
          <style:tab-stop style:type="left" style:position="8.3319in"/>
          <style:tab-stop style:type="left" style:position="8.5097in"/>
          <style:tab-stop style:type="left" style:position="8.9986in"/>
          <style:tab-stop style:type="left" style:position="9.1763in"/>
          <style:tab-stop style:type="left" style:position="9.6652in"/>
          <style:tab-stop style:type="left" style:position="9.843in"/>
          <style:tab-stop style:type="left" style:position="10.3319in"/>
          <style:tab-stop style:type="left" style:position="10.5097in"/>
          <style:tab-stop style:type="left" style:position="11.1763in"/>
          <style:tab-stop style:type="left" style:position="11.843in"/>
          <style:tab-stop style:type="left" style:position="12.5097in"/>
          <style:tab-stop style:type="left" style:position="13.1763in"/>
          <style:tab-stop style:type="left" style:position="13.843in"/>
          <style:tab-stop style:type="left" style:position="14.5097in"/>
          <style:tab-stop style:type="left" style:position="15.1763in"/>
          <style:tab-stop style:type="left" style:position="15.843in"/>
          <style:tab-stop style:type="left" style:position="16.5097in"/>
          <style:tab-stop style:type="left" style:position="17.1763in"/>
          <style:tab-stop style:type="left" style:position="17.843in"/>
          <style:tab-stop style:type="left" style:position="18.5097in"/>
          <style:tab-stop style:type="left" style:position="19.1763in"/>
          <style:tab-stop style:type="left" style:position="19.843in"/>
          <style:tab-stop style:type="left" style:position="20.5097in"/>
          <style:tab-stop style:type="left" style:position="21.1763in"/>
        </style:tab-stops>
      </style:paragraph-properties>
      <style:text-properties style:font-name="標楷體" style:font-name-asian="標楷體" fo:letter-spacing="-0.0097in" style:text-scale="95%" fo:font-size="18pt" style:font-size-asian="18pt" style:font-size-complex="18pt"/>
    </style:style>
    <style:style style:name="P3" style:parent-style-name="附件一" style:family="paragraph">
      <style:paragraph-properties fo:text-align="center" fo:margin-top="0.1666in" fo:margin-bottom="0.1666in" style:line-height-at-least="0in" fo:margin-left="0.8236in" fo:text-indent="-0.8236in">
        <style:tab-stops>
          <style:tab-stop style:type="left" style:position="-0.3347in"/>
          <style:tab-stop style:type="left" style:position="-0.1569in"/>
          <style:tab-stop style:type="left" style:position="0.3319in"/>
          <style:tab-stop style:type="left" style:position="0.5097in"/>
          <style:tab-stop style:type="left" style:position="0.9986in"/>
          <style:tab-stop style:type="left" style:position="1.1763in"/>
          <style:tab-stop style:type="left" style:position="1.6652in"/>
          <style:tab-stop style:type="left" style:position="1.843in"/>
          <style:tab-stop style:type="left" style:position="2.3319in"/>
          <style:tab-stop style:type="left" style:position="2.5097in"/>
          <style:tab-stop style:type="left" style:position="2.9986in"/>
          <style:tab-stop style:type="left" style:position="3.1763in"/>
          <style:tab-stop style:type="left" style:position="3.6652in"/>
          <style:tab-stop style:type="left" style:position="3.843in"/>
          <style:tab-stop style:type="left" style:position="4.3319in"/>
          <style:tab-stop style:type="left" style:position="4.5097in"/>
          <style:tab-stop style:type="left" style:position="4.9986in"/>
          <style:tab-stop style:type="left" style:position="5.1763in"/>
          <style:tab-stop style:type="left" style:position="5.6652in"/>
          <style:tab-stop style:type="left" style:position="5.843in"/>
          <style:tab-stop style:type="left" style:position="6.3319in"/>
          <style:tab-stop style:type="left" style:position="6.5097in"/>
          <style:tab-stop style:type="left" style:position="6.9986in"/>
          <style:tab-stop style:type="left" style:position="7.1763in"/>
          <style:tab-stop style:type="left" style:position="7.6652in"/>
          <style:tab-stop style:type="left" style:position="7.843in"/>
          <style:tab-stop style:type="left" style:position="8.3319in"/>
          <style:tab-stop style:type="left" style:position="8.5097in"/>
          <style:tab-stop style:type="left" style:position="8.9986in"/>
          <style:tab-stop style:type="left" style:position="9.1763in"/>
          <style:tab-stop style:type="left" style:position="9.6652in"/>
          <style:tab-stop style:type="left" style:position="9.843in"/>
          <style:tab-stop style:type="left" style:position="10.3319in"/>
          <style:tab-stop style:type="left" style:position="10.5097in"/>
          <style:tab-stop style:type="left" style:position="11.1763in"/>
          <style:tab-stop style:type="left" style:position="11.843in"/>
          <style:tab-stop style:type="left" style:position="12.5097in"/>
          <style:tab-stop style:type="left" style:position="13.1763in"/>
          <style:tab-stop style:type="left" style:position="13.843in"/>
          <style:tab-stop style:type="left" style:position="14.5097in"/>
          <style:tab-stop style:type="left" style:position="15.1763in"/>
          <style:tab-stop style:type="left" style:position="15.843in"/>
          <style:tab-stop style:type="left" style:position="16.5097in"/>
          <style:tab-stop style:type="left" style:position="17.1763in"/>
          <style:tab-stop style:type="left" style:position="17.843in"/>
          <style:tab-stop style:type="left" style:position="18.5097in"/>
          <style:tab-stop style:type="left" style:position="19.1763in"/>
          <style:tab-stop style:type="left" style:position="19.843in"/>
          <style:tab-stop style:type="left" style:position="20.5097in"/>
          <style:tab-stop style:type="left" style:position="21.1763in"/>
        </style:tab-stops>
      </style:paragraph-properties>
      <style:text-properties style:font-name="標楷體" style:font-name-asian="標楷體" fo:letter-spacing="-0.0097in" style:text-scale="95%" fo:font-size="18pt" style:font-size-asian="18pt" style:font-size-complex="18pt"/>
    </style:style>
    <style:style style:name="P4" style:parent-style-name="純文字" style:family="paragraph">
      <style:paragraph-properties fo:text-align="center" fo:line-height="0.3611in"/>
      <style:text-properties style:font-name="標楷體" style:font-name-asian="標楷體" style:font-name-complex="標楷體"/>
    </style:style>
    <style:style style:name="P5" style:parent-style-name="純文字" style:family="paragraph">
      <style:paragraph-properties fo:text-align="center" fo:line-height="0.3611in"/>
      <style:text-properties style:font-name="標楷體" style:font-name-asian="標楷體" fo:font-weight="bold" style:font-weight-asian="bold" fo:letter-spacing="-0.0097in" style:text-scale="95%" fo:font-size="22pt" style:font-size-asian="22pt"/>
    </style:style>
    <style:style style:name="TableColumn7" style:family="table-column">
      <style:table-column-properties style:column-width="1.9055in" style:use-optimal-column-width="false"/>
    </style:style>
    <style:style style:name="TableColumn8" style:family="table-column">
      <style:table-column-properties style:column-width="1.9055in" style:use-optimal-column-width="false"/>
    </style:style>
    <style:style style:name="TableColumn9" style:family="table-column">
      <style:table-column-properties style:column-width="2.352in" style:use-optimal-column-width="false"/>
    </style:style>
    <style:style style:name="Table6" style:family="table">
      <style:table-properties style:width="6.163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附件一" style:family="paragraph">
      <style:paragraph-properties fo:text-align="start" fo:margin-top="0.0833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附件一" style:family="paragraph">
      <style:paragraph-properties fo:text-align="start" fo:margin-top="0.0833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" style:parent-style-name="附件一" style:family="paragraph">
      <style:paragraph-properties fo:text-align="start" fo:margin-top="0.0833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TableRow17" style:family="table-row">
      <style:table-row-properties style:min-row-height="4.302in" style:use-optimal-row-height="false"/>
    </style:style>
    <style:style style:name="TableCell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20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21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22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23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24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25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26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27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28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29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30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31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32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33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34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35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36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37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38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39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" style:parent-style-name="附件一" style:family="paragraph">
      <style:paragraph-properties style:snap-to-layout-grid="false" fo:text-align="start" fo:margin-bottom="0in" fo:line-height="0.1944in" fo:margin-left="0.1576in" fo:margin-right="0.1576in">
        <style:tab-stops>
          <style:tab-stop style:type="left" style:position="0.3312in"/>
          <style:tab-stop style:type="left" style:position="0.509in"/>
          <style:tab-stop style:type="left" style:position="0.9979in"/>
          <style:tab-stop style:type="left" style:position="1.1756in"/>
          <style:tab-stop style:type="left" style:position="1.6645in"/>
          <style:tab-stop style:type="left" style:position="1.8423in"/>
          <style:tab-stop style:type="left" style:position="2.3312in"/>
          <style:tab-stop style:type="left" style:position="2.509in"/>
          <style:tab-stop style:type="left" style:position="2.9979in"/>
          <style:tab-stop style:type="left" style:position="3.1756in"/>
          <style:tab-stop style:type="left" style:position="3.6645in"/>
          <style:tab-stop style:type="left" style:position="3.8423in"/>
          <style:tab-stop style:type="left" style:position="4.3312in"/>
          <style:tab-stop style:type="left" style:position="4.509in"/>
          <style:tab-stop style:type="left" style:position="4.9979in"/>
          <style:tab-stop style:type="left" style:position="5.1756in"/>
          <style:tab-stop style:type="left" style:position="5.6645in"/>
          <style:tab-stop style:type="left" style:position="5.8423in"/>
          <style:tab-stop style:type="left" style:position="6.3312in"/>
          <style:tab-stop style:type="left" style:position="6.509in"/>
          <style:tab-stop style:type="left" style:position="6.9979in"/>
          <style:tab-stop style:type="left" style:position="7.1756in"/>
          <style:tab-stop style:type="left" style:position="7.6645in"/>
          <style:tab-stop style:type="left" style:position="7.8423in"/>
          <style:tab-stop style:type="left" style:position="8.3312in"/>
          <style:tab-stop style:type="left" style:position="8.509in"/>
          <style:tab-stop style:type="left" style:position="8.9979in"/>
          <style:tab-stop style:type="left" style:position="9.1756in"/>
          <style:tab-stop style:type="left" style:position="9.6645in"/>
          <style:tab-stop style:type="left" style:position="9.8423in"/>
          <style:tab-stop style:type="left" style:position="10.3312in"/>
          <style:tab-stop style:type="left" style:position="10.509in"/>
          <style:tab-stop style:type="left" style:position="10.9979in"/>
          <style:tab-stop style:type="left" style:position="11.1756in"/>
          <style:tab-stop style:type="left" style:position="11.8423in"/>
          <style:tab-stop style:type="left" style:position="12.509in"/>
          <style:tab-stop style:type="left" style:position="13.1756in"/>
          <style:tab-stop style:type="left" style:position="13.8423in"/>
          <style:tab-stop style:type="left" style:position="14.509in"/>
          <style:tab-stop style:type="left" style:position="15.1756in"/>
          <style:tab-stop style:type="left" style:position="15.8423in"/>
          <style:tab-stop style:type="left" style:position="16.509in"/>
          <style:tab-stop style:type="left" style:position="17.1756in"/>
          <style:tab-stop style:type="left" style:position="17.8423in"/>
          <style:tab-stop style:type="left" style:position="18.509in"/>
          <style:tab-stop style:type="left" style:position="19.1756in"/>
          <style:tab-stop style:type="left" style:position="19.8423in"/>
          <style:tab-stop style:type="left" style:position="20.509in"/>
          <style:tab-stop style:type="left" style:position="21.1756in"/>
          <style:tab-stop style:type="left" style:position="21.8423in"/>
        </style:tab-stops>
      </style:paragraph-properties>
      <style:text-properties style:font-name="標楷體" style:font-name-asian="標楷體" fo:letter-spacing="0.0069in"/>
    </style:style>
    <style:style style:name="P44" style:parent-style-name="附件一" style:family="paragraph">
      <style:paragraph-properties fo:text-align="start" fo:margin-bottom="0in" fo:line-height="0.1944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捐助章程修正條文對照表範例</text:p>
      <text:p text:style-name="P2">財團法人○○○○體育基金會</text:p>
      <text:p text:style-name="P3">捐助章程修正條文對照表</text:p>
      <text:p text:style-name="P4">加蓋法人印信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　正　條　文</text:p>
          </table:table-cell>
          <table:table-cell table:style-name="TableCell13">
            <text:p text:style-name="P14">原　條　文</text:p>
          </table:table-cell>
          <table:table-cell table:style-name="TableCell15">
            <text:p text:style-name="P16">說　　明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文鼎中楷" svg:font-family="@文鼎中楷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件一" style:display-name="附件一" style:family="paragraph" style:parent-style-name="內文">
      <style:paragraph-properties style:text-autospace="none" fo:text-align="justify" style:vertical-align="baseline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013 林雅惠</meta:initial-creator>
    <dc:creator>Penguin-ci</dc:creator>
    <meta:creation-date>2015-12-30T03:30:00Z</meta:creation-date>
    <dc:date>2015-12-30T03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