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2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72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2527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4854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4.8229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8" style:family="table">
      <style:table-properties style:width="10.0604in" fo:margin-left="0in" table:align="left"/>
    </style:style>
    <style:style style:name="TableRow16" style:family="table-row">
      <style:table-row-properties style:min-row-height="0.2208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2083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color="#FF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weight-complex="bold"/>
    </style:style>
    <style:style style:name="TableRow35" style:family="table-row">
      <style:table-row-properties style:min-row-height="0.5187in" style:use-optimal-row-height="false" fo:keep-together="always"/>
    </style:style>
    <style:style style:name="P36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 fo:text-align="start" fo:line-height="0.2083in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787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Row60" style:family="table-row">
      <style:table-row-properties style:min-row-height="0.7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75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7" style:parent-style-name="內文" style:list-style-name="LFO2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應徵</text:span><text:span text:style-name="T3">【</text:span><text:span text:style-name="T4">運動設施組競技設施輔導</text:span><text:span text:style-name="T5">科</text:span><text:span text:style-name="T6">】</text:span><text:span text:style-name="T7">約僱職務代理人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編號</text:p>
            </table:table-cell>
            <table:table-cell table:style-name="TableCell19" table:number-rows-spanned="2">
              <text:p text:style-name="P20">姓名</text:p>
            </table:table-cell>
            <table:table-cell table:style-name="TableCell21" table:number-rows-spanned="2">
              <text:p text:style-name="P22">性別</text:p>
            </table:table-cell>
            <table:table-cell table:style-name="TableCell23" table:number-rows-spanned="2">
              <text:p text:style-name="P24">出生日期</text:p>
            </table:table-cell>
            <table:table-cell table:style-name="TableCell25" table:number-rows-spanned="2">
              <text:p text:style-name="P26">學歷</text:p>
            </table:table-cell>
            <table:table-cell table:style-name="TableCell27" table:number-rows-spanned="2">
              <text:p text:style-name="P28"><text:span text:style-name="T29">相關工作經歷及年資</text:span><text:span text:style-name="T30">（</text:span><text:span text:style-name="T31">請寫近3筆，並以公務經驗為優先</text:span><text:span text:style-name="T32">）</text:span></text:p>
            </table:table-cell>
            <table:table-cell table:style-name="TableCell33" table:number-rows-spanned="2">
              <text:p text:style-name="P34">備註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.</text:p>
            <text:p text:style-name="P56">2.</text:p>
            <text:p text:style-name="P57">3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list text:style-name="LFO2" text:continue-numbering="true">
        <text:list-item>
          <text:p text:style-name="P75">請勿更改編輯方式</text:p>
        </text:list-item>
        <text:list-item>
          <text:p text:style-name="P76">如具有其他相關專業證照或通過語言檢定，亦請於備註欄註明。</text:p>
        </text:list-item>
        <text:list-item>
          <text:p text:style-name="P77">填寫資料應與所附證件相符。</text:p>
        </text:list-item>
      </text:list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99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2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72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1.1812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員區分：其他人員</dc:title>
    <meta:initial-creator>0184_廖英智</meta:initial-creator>
    <dc:creator>CiTaipei</dc:creator>
    <meta:creation-date>2016-07-28T02:33:00Z</meta:creation-date>
    <dc:date>2016-07-28T02:33:00Z</dc:date>
    <meta:print-date>2011-10-18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