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MingMedium-B5" svg:font-family="DFMingMedium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清單段落" style:list-style-name="LFO2" style:family="paragraph">
      <style:paragraph-properties fo:margin-top="0.0694in" fo:margin-bottom="0.0694in" fo:line-height="0.4166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margin-top="0.0694in" fo:margin-bottom="0.0694in" fo:line-height="0.4166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top="0.0694in" fo:margin-bottom="0.0694in" fo:line-height="0.4166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margin-top="0.125in" fo:margin-bottom="0.0694in" fo:line-height="0.4166in" fo:margin-left="0.8861in" fo:text-indent="-0.5513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margin-top="0.125in" fo:margin-bottom="0.0694in" fo:line-height="0.4166in" fo:margin-left="0.8861in" fo:text-indent="-0.5513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margin-top="0.0694in" fo:margin-bottom="0.0694in" fo:line-height="0.4166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fo:margin-top="0.0694in" fo:margin-bottom="0.0694in" fo:line-height="0.4166in" fo:margin-left="0.5833in">
        <style:tab-stops>
          <style:tab-stop style:type="left" style:position="0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6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6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margin-top="0.0694in" fo:margin-bottom="0.0694in" fo:line-height="0.4166in" fo:margin-left="0.5833in">
        <style:tab-stops>
          <style:tab-stop style:type="left" style:position="0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margin-top="0.0694in" fo:margin-bottom="0.0694in" fo:line-height="0.4166in" fo:margin-left="0.5833in">
        <style:tab-stops>
          <style:tab-stop style:type="left" style:position="0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7" style:family="paragraph">
      <style:paragraph-properties fo:text-align="justify"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7" style:family="paragraph">
      <style:paragraph-properties fo:text-align="justify"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7" style:family="paragraph">
      <style:paragraph-properties fo:text-align="justify"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7" style:family="paragraph">
      <style:paragraph-properties fo:text-align="justify"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break-before="page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125in" fo:margin-bottom="0.125in" fo:margin-left="-0.2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125in" fo:margin-bottom="0.125in" fo:margin-left="-0.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margin-bottom="0.125in" fo:margin-left="-0.2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margin-bottom="0.125in" fo:margin-left="-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3166in"/>
    </style:style>
    <style:style style:name="TableColumn56" style:family="table-column">
      <style:table-column-properties style:column-width="1.6743in"/>
    </style:style>
    <style:style style:name="TableColumn57" style:family="table-column">
      <style:table-column-properties style:column-width="2.5388in"/>
    </style:style>
    <style:style style:name="TableColumn58" style:family="table-column">
      <style:table-column-properties style:column-width="1.5625in"/>
    </style:style>
    <style:style style:name="TableColumn59" style:family="table-column">
      <style:table-column-properties style:column-width="1.1868in"/>
    </style:style>
    <style:style style:name="Table54" style:family="table">
      <style:table-properties style:width="7.2791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777in" fo:margin-left="-0.01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71" style:family="table-row">
      <style:table-row-properties style:min-row-height="0.445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3826in"/>
    </style:style>
    <style:style style:name="P8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90" style:family="table-row">
      <style:table-row-properties style:min-row-height="0.2743in"/>
    </style:style>
    <style:style style:name="P9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98" style:family="table-row">
      <style:table-row-properties style:min-row-height="0.50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777in" fo:margin-left="0.0069in" fo:text-indent="-0.006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09" style:family="table-row">
      <style:table-row-properties style:min-row-height="0.3062in"/>
    </style:style>
    <style:style style:name="P11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style:snap-to-layout-grid="false" fo:text-align="justify" style:line-height-at-least="0.2777in" fo:margin-left="0.0069in" fo:text-indent="-0.006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2909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style:snap-to-layout-grid="false" fo:text-align="justify" style:line-height-at-least="0.2777in" fo:margin-left="0.0069in" fo:text-indent="-0.006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5" style:family="table-row">
      <style:table-row-properties style:min-row-height="0.2854in"/>
    </style:style>
    <style:style style:name="P12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32" style:parent-style-name="內文" style:family="paragraph">
      <style:paragraph-properties style:snap-to-layout-grid="false" fo:text-align="justify" style:line-height-at-least="0.2777in" fo:margin-left="0.0069in" fo:text-indent="-0.006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 style:min-row-height="0.9784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541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4777in"/>
    </style:style>
    <style:style style:name="P15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63" style:family="table-row">
      <style:table-row-properties style:min-row-height="0.4458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list-style-name="LFO9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177" style:family="table-row">
      <style:table-row-properties style:min-row-height="0.3819in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list-style-name="LFO8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8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188" style:family="table-row">
      <style:table-row-properties style:min-row-height="0.49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199" style:family="table-row">
      <style:table-row-properties style:min-row-height="0.2708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11" style:family="table-row">
      <style:table-row-properties style:min-row-height="0.2708in"/>
    </style:style>
    <style:style style:name="P21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1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18" style:family="table-row">
      <style:table-row-properties style:min-row-height="0.2708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2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25" style:family="table-row">
      <style:table-row-properties style:min-row-height="0.2708in"/>
    </style:style>
    <style:style style:name="P22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3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32" style:family="table-row">
      <style:table-row-properties style:min-row-height="0.2708in"/>
    </style:style>
    <style:style style:name="P23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3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3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3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39" style:family="table-row">
      <style:table-row-properties style:min-row-height="0.2708in"/>
    </style:style>
    <style:style style:name="P24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4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46" style:family="table-row">
      <style:table-row-properties style:min-row-height="0.1354in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54" style:family="table-row">
      <style:table-row-properties style:min-row-height="0.2048in"/>
    </style:style>
    <style:style style:name="P25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61" style:family="table-row">
      <style:table-row-properties style:min-row-height="0.2708in"/>
    </style:style>
    <style:style style:name="P26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6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68" style:family="table-row">
      <style:table-row-properties style:min-row-height="0.062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281" style:family="table-row">
      <style:table-row-properties style:min-row-height="0.4479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8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8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289" style:family="table-row">
      <style:table-row-properties style:min-row-height="0.2604in"/>
    </style:style>
    <style:style style:name="P29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9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9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297" style:family="table-row">
      <style:table-row-properties style:min-row-height="0.3798in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9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0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305" style:family="table-row">
      <style:table-row-properties style:min-row-height="0.5138in"/>
    </style:style>
    <style:style style:name="P30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1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313" style:family="table-row">
      <style:table-row-properties style:min-row-height="1.079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P322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24" style:family="table-column">
      <style:table-column-properties style:column-width="0.5909in"/>
    </style:style>
    <style:style style:name="TableColumn325" style:family="table-column">
      <style:table-column-properties style:column-width="1.1819in"/>
    </style:style>
    <style:style style:name="TableColumn326" style:family="table-column">
      <style:table-column-properties style:column-width="1.543in"/>
    </style:style>
    <style:style style:name="TableColumn327" style:family="table-column">
      <style:table-column-properties style:column-width="2in"/>
    </style:style>
    <style:style style:name="TableColumn328" style:family="table-column">
      <style:table-column-properties style:column-width="1.8708in"/>
    </style:style>
    <style:style style:name="Table323" style:family="table">
      <style:table-properties style:width="7.1868in" fo:margin-left="-0.614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Row332" style:family="table-row">
      <style:table-row-properties style:min-row-height="0.427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Row354" style:family="table-row">
      <style:table-row-properties style:min-row-height="0.270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P365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size-complex="12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size-complex="12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name="Times New Roma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/>
    </style:style>
    <style:style style:name="T392" style:parent-style-name="預設段落字型" style:family="text">
      <style:text-properties style:font-name="Times New Roman"/>
    </style:style>
    <style:style style:name="T393" style:parent-style-name="預設段落字型" style:family="text">
      <style:text-properties style:font-name="Times New Roma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/>
    </style:style>
    <style:style style:name="P4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07" style:parent-style-name="預設段落字型" style:family="text">
      <style:text-properties style:font-name="Times New Roma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T425" style:parent-style-name="預設段落字型" style:family="text">
      <style:text-properties style:font-name="Times New Roman"/>
    </style:style>
    <style:style style:name="T426" style:parent-style-name="預設段落字型" style:family="text">
      <style:text-properties style:font-name="Times New Roman"/>
    </style:style>
    <style:style style:name="T427" style:parent-style-name="預設段落字型" style:family="text">
      <style:text-properties style:font-name="Times New Roman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8" style:parent-style-name="預設段落字型" style:family="text">
      <style:text-properties style:font-name="Times New Roman"/>
    </style:style>
    <style:style style:name="P4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/>
    </style:style>
    <style:style style:name="P44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/>
    </style:style>
    <style:style style:name="P444" style:parent-style-name="內文" style:family="paragraph">
      <style:paragraph-properties fo:text-align="center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text-position="18.7% 100%" fo:font-size="8pt" style:font-size-asian="8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text-position="18.7% 100%" fo:font-size="8pt" style:font-size-asian="8pt"/>
    </style:style>
    <style:style style:name="P453" style:parent-style-name="內文" style:family="paragraph">
      <style:paragraph-properties fo:text-align="center"/>
    </style:style>
    <style:style style:name="P454" style:parent-style-name="內文" style:family="paragraph">
      <style:paragraph-properties fo:text-align="center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text-properties style:font-size-complex="12pt"/>
    </style:style>
    <style:style style:name="P457" style:parent-style-name="內文" style:family="paragraph">
      <style:paragraph-properties fo:text-align="center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042in" svg:stroke-color="#000000" draw:marker-end="a102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draw:fill="none" draw:stroke="solid" svg:stroke-width="0.01042in" svg:stroke-color="#000000" draw:marker-end="a104" svg:stroke-opacity="100%" draw:stroke-linejoin="round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042in" svg:stroke-color="#000000" draw:marker-end="a106" svg:stroke-opacity="100%" draw:stroke-linejoin="round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draw:fill="none" draw:stroke="solid" svg:stroke-width="0.01042in" svg:stroke-color="#000000" draw:marker-end="a108" svg:stroke-opacity="100%" draw:stroke-linejoin="round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042in" svg:stroke-color="#000000" draw:marker-end="a114" svg:stroke-opacity="100%" draw:stroke-linejoin="round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draw:marker-end="a119" svg:stroke-opacity="100%" draw:stroke-linejoin="round"/>
    </style:style>
    <style:style style:family="graphic" style:name="a121">
      <style:graphic-properties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</office:automatic-styles>
  <office:body>
    <office:text text:use-soft-page-breaks="true">
      <text:p text:style-name="P1">各直轄市、縣(市)政府及各級學校</text:p>
      <text:p text:style-name="P2">推動學生水域安全注意事項</text:p>
      <text:list text:style-name="LFO2" text:continue-numbering="true">
        <text:list-item>
          <text:p text:style-name="P3">目的</text:p>
        </text:list-item>
      </text:list>
      <text:p text:style-name="P4">結合直轄市、縣(市)政府與學校力量，實施游泳與自救能力教學、水域安全宣導，以及意外發生之應變與恢復，確實降低學生溺水意外發生。</text:p>
      <text:list text:style-name="LFO2" text:continue-numbering="true">
        <text:list-item>
          <text:p text:style-name="P5">直轄市、縣(市)政府應辦事項</text:p>
          <text:list text:continue-numbering="true">
            <text:list-item>
              <text:p text:style-name="P6">直轄市、縣(市)政府跨局處</text:p>
              <text:list text:continue-numbering="true">
                <text:list-item>
                  <text:p text:style-name="P7">各直轄市、縣(市)政府需於每年3月底前，由副首長或秘書長以上層級召開跨局處會議，研商每年學生水域安全措施。</text:p>
                </text:list-item>
                <text:list-item>
                  <text:p text:style-name="P8">對於轄區內容易發生溺水事件的水域，建議召集教育局（處）、消防局、觀光旅遊局及警察局等相關單位共同參與，另邀請學者專家、交通部觀光局及民間救生單位，進行水域安全聯合會勘。</text:p>
                </text:list-item>
                <text:list-item>
                  <text:p text:style-name="P9">彙整轄區內容易發生溺水意外之水域資料，並設置水域安全標誌，救溺裝備及人員，加強巡邏。</text:p>
                </text:list-item>
                <text:list-item>
                  <text:p text:style-name="P10">辦理水域安全宣導活動，以加強民眾水域安全觀念。</text:p>
                </text:list-item>
              </text:list>
            </text:list-item>
            <text:list-item>
              <text:p text:style-name="P11">所屬教育局（處）</text:p>
              <text:list text:continue-numbering="true">
                <text:list-item>
                  <text:p text:style-name="P12">提升所轄學校師生游泳與自救教學能力。</text:p>
                </text:list-item>
                <text:list-item>
                  <text:p text:style-name="P13">每年5月列為水域安全宣導月，各直轄市、縣(市)政府配合辦理加強水域安全宣導。</text:p>
                </text:list-item>
                <text:list-item>
                  <text:p text:style-name="P14">利用LED電子字幕機及網路資源，強化水域安全宣導效<text:soft-page-break/>能，期能重視水域安全，降低溺水事件發生率。</text:p>
                </text:list-item>
                <text:list-item>
                  <text:p text:style-name="P15">所屬學校發生學生溺水意外，應確實了解發生原因並研議因應與改善策略。</text:p>
                </text:list-item>
              </text:list>
            </text:list-item>
          </text:list>
        </text:list-item>
        <text:list-item>
          <text:p text:style-name="P16">各級學校應辦事項</text:p>
          <text:list text:continue-numbering="true">
            <text:list-item>
              <text:p text:style-name="P17">水域安全宣導</text:p>
            </text:list-item>
          </text:list>
        </text:list-item>
      </text:list>
      <text:list text:style-name="LFO6" text:continue-numbering="true">
        <text:list-item>
          <text:p text:style-name="P18">請利用學校網站、成績單、簡訊、電子郵件等管道，或適時透過朝會及班會等集會方式，進行宣導。</text:p>
        </text:list-item>
        <text:list-item>
          <text:p text:style-name="P19">暑假前及暑假期間返校日，利用家庭聯絡簿發送宣導公告，要求家長務必留意學生戲水安全。從事水域活動時，一定要選擇安全地點，不要靠近危險區域，且學生應有家長陪同，避免單獨出遊。</text:p>
        </text:list-item>
        <text:list-item>
          <text:p text:style-name="P20">積極辦理水域安全相關宣導活動（如深水體驗、校園水域安全宣導等）。</text:p>
        </text:list-item>
        <text:list-item>
          <text:p text:style-name="P21">應配合政府政策，將每年5月列為水域安全宣導月，共同宣導水域安全，並結合民間水上救生團體、大學相關系所，協助教學、宣導。</text:p>
        </text:list-item>
      </text:list>
      <text:list text:style-name="LFO2" text:continue-numbering="true">
        <text:list-item>
          <text:list>
            <text:list-item>
              <text:p text:style-name="P22">游泳與自救能力教學</text:p>
            </text:list-item>
          </text:list>
        </text:list-item>
      </text:list>
      <text:list text:style-name="LFO5" text:continue-numbering="true">
        <text:list-item>
          <text:p text:style-name="P23">應建立學校推動水域活動安全教育檢核表（如附件1），並確實執行。</text:p>
        </text:list-item>
        <text:list-item>
          <text:p text:style-name="P24">游泳教學，應於安全且具有合格救生員水域進行。</text:p>
        </text:list-item>
        <text:list-item>
          <text:p text:style-name="P25">於游泳課程內容應落實自救能力教學（如水母漂、仰漂等），並教授遇人溺水時的正確救溺方向(救溺五步、防溺十招)及簡易陸上救援演練。</text:p>
        </text:list-item>
        <text:list-item>
          <text:p text:style-name="P26">學生游泳能力檢測，應落實游泳與自救能力基本指標五級<text:soft-page-break/>的規範。</text:p>
        </text:list-item>
        <text:list-item>
          <text:p text:style-name="P27">於假日及暑假期間，建議設有游泳池學校，開設游泳體驗活動，不僅讓學生有安全游泳與戲水的地點，也能增加游泳池使用率。</text:p>
        </text:list-item>
      </text:list>
      <text:list text:style-name="LFO2" text:continue-numbering="true">
        <text:list-item>
          <text:list>
            <text:list-item>
              <text:p text:style-name="P28">搶救與應變復原</text:p>
            </text:list-item>
          </text:list>
        </text:list-item>
      </text:list>
      <text:list text:style-name="LFO7" text:continue-numbering="true">
        <text:list-item>
          <text:p text:style-name="P29">確實建立校園緊急事件處理流程(如附件2)，另設有游泳池之學校，訂定游泳池意外事故處理流程，並公布於游泳池明顯處。</text:p>
        </text:list-item>
        <text:list-item>
          <text:p text:style-name="P30">遇有溺水意外發生，請確實依據水域活動意外事故處理參考流程辦理。<text:s/></text:p>
        </text:list-item>
        <text:list-item>
          <text:p text:style-name="P31">確認發生溺水意外源由後，應立即至教育部校園安全暨災難防救通報處理中心填報，確實檢討因應及改善策略。</text:p>
        </text:list-item>
        <text:list-item>
          <text:p text:style-name="P32">發生溺水意外後，應加強校內學生水域安全與心理輔導。</text:p>
        </text:list-item>
      </text:list>
      <text:soft-page-break/>
      <text:p text:style-name="P33">附件1</text:p>
      <text:p text:style-name="P34"><text:span text:style-name="T35">年學校推動水域活動安全教育檢核表</text:span></text:p>
      <text:p text:style-name="P36">縣<text:s text:c="2"/>市：</text:p>
      <text:p text:style-name="P37"><text:span text:style-name="T38">學校別：</text:span><text:span text:style-name="T39">□</text:span><text:span text:style-name="T40">大專校院</text:span><text:span text:style-name="T41"><text:s text:c="2"/></text:span><text:span text:style-name="T42">□</text:span><text:span text:style-name="T43">高中職</text:span><text:span text:style-name="T44"><text:s text:c="2"/></text:span><text:span text:style-name="T45">□</text:span><text:span text:style-name="T46">國中</text:span><text:span text:style-name="T47"><text:s text:c="2"/></text:span><text:span text:style-name="T48">□</text:span><text:span text:style-name="T49">國小</text:span></text:p>
      <text:p text:style-name="P50"><text:span text:style-name="T51">學</text:span><text:span text:style-name="T52"><text:s text:c="2"/></text:span><text:span text:style-name="T53">校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序號</text:p>
            </table:table-cell>
            <table:table-cell table:style-name="TableCell63">
              <text:p text:style-name="P64">檢核項目</text:p>
            </table:table-cell>
            <table:table-cell table:style-name="TableCell65">
              <text:p text:style-name="P66">檢核要點</text:p>
            </table:table-cell>
            <table:table-cell table:style-name="TableCell67">
              <text:p text:style-name="P68">負責單位及人員</text:p>
            </table:table-cell>
            <table:table-cell table:style-name="TableCell69">
              <text:p text:style-name="P70">備註</text:p>
            </table:table-cell>
          </table:table-row>
        </table:table-header-rows>
        <table:table-row table:style-name="TableRow71">
          <table:table-cell table:style-name="TableCell72" table:number-rows-spanned="3">
            <text:p text:style-name="P73">1</text:p>
          </table:table-cell>
          <table:table-cell table:style-name="TableCell74" table:number-rows-spanned="3">
            <text:p text:style-name="P75">將水域活動安全教育宣導納入全學年度體育實施計畫</text:p>
          </table:table-cell>
          <table:table-cell table:style-name="TableCell76">
            <text:list text:style-name="LFO9" text:continue-numbering="true">
              <text:list-item>
                <text:p text:style-name="P77">詳擬推行水域安全教育年度計畫、列入行事曆，列管執行。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 table:number-rows-spanned="3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list text:style-name="LFO9" text:continue-numbering="true">
              <text:list-item>
                <text:p text:style-name="P86">期末召開水域活動安全宣導教育工作檢討會。</text:p>
              </text:list-item>
            </text:list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list text:style-name="LFO9" text:continue-numbering="true">
              <text:list-item>
                <text:p text:style-name="P94">訂有獎懲辦法，切實執行。</text:p>
              </text:list-item>
            </text:list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2</text:p>
          </table:table-cell>
          <table:table-cell table:style-name="TableCell101" table:number-rows-spanned="4">
            <text:p text:style-name="P102">定期辦理水域活動安全教育宣導，指導學生預防戲水意外事件之發生。</text:p>
          </table:table-cell>
          <table:table-cell table:style-name="TableCell103">
            <text:list text:style-name="LFO9" text:continue-numbering="true">
              <text:list-item>
                <text:p text:style-name="P104">適時辦理水域安全宣導教育活動或藝文競賽。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 table:number-rows-spanned="4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list text:style-name="LFO9" text:continue-numbering="true">
              <text:list-item>
                <text:p text:style-name="P113">適時辦理水域警示標誌講解。</text:p>
              </text:list-item>
            </text:list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list text:style-name="LFO9" text:continue-numbering="true">
              <text:list-item>
                <text:p text:style-name="P121">定期舉行水域安全常識測驗。</text:p>
              </text:list-item>
            </text:list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list text:style-name="LFO9" text:continue-numbering="true">
              <text:list-item>
                <text:p text:style-name="P129">定期辦理陸上簡易救援演練。</text:p>
              </text:list-item>
            </text:list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利用相關集會或書面資料等方式，向家長宣導水域活動安全之重要性及相關注意事項</text:p>
          </table:table-cell>
          <table:table-cell table:style-name="TableCell138">
            <text:list text:style-name="LFO9" text:continue-numbering="true">
              <text:list-item>
                <text:p text:style-name="P139">已利用相關集會或書面資料等方式，向家長宣導水域活動安全之重要性及相關注意事項。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4</text:p>
          </table:table-cell>
          <table:table-cell table:style-name="TableCell147" table:number-rows-spanned="2">
            <text:p text:style-name="P148">將水中自救知識及技能(水母漂、十字漂、仰漂等)列入體育課程</text:p>
          </table:table-cell>
          <table:table-cell table:style-name="TableCell149">
            <text:list text:style-name="LFO9" text:continue-numbering="true">
              <text:list-item>
                <text:p text:style-name="P150">教師規劃自救知識及技能教學進度與設計教案，配合課程內容教學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list text:style-name="LFO9" text:continue-numbering="true">
              <text:list-item>
                <text:p text:style-name="P159">充實水域安全視聽教材及教具，並修正教材教法。</text:p>
              </text:list-item>
            </text:list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5</text:p>
          </table:table-cell>
          <table:table-cell table:style-name="TableCell166" table:number-rows-spanned="2">
            <text:p text:style-name="P167">辦理或派員參加水域活動安全相關研習或水域活動教學研習(指學校教師及行政人員)</text:p>
          </table:table-cell>
          <table:table-cell table:style-name="TableCell168">
            <text:list text:style-name="LFO9" text:continue-numbering="true">
              <text:list-item>
                <text:p text:style-name="P169"><text:span text:style-name="T170">已辦理相關研習，共</text:span><text:span text:style-name="T171"><text:s text:c="3"/></text:span><text:span text:style-name="T172">場</text:span>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list text:style-name="LFO8" text:continue-numbering="true">
              <text:list-item>
                <text:p text:style-name="P181"><text:span text:style-name="T182">已參加相關研習，共</text:span><text:span text:style-name="T183"><text:s text:c="3"/></text:span><text:span text:style-name="T184">人</text:span></text:p>
              </text:list-item>
            </text:list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於相關活動集會中加強宣導水域活動安全</text:p>
          </table:table-cell>
          <table:table-cell table:style-name="TableCell193">
            <text:list text:style-name="LFO9" text:continue-numbering="true">
              <text:list-item>
                <text:p text:style-name="P194">已於相關活動集會中加強宣導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9">
            <text:p text:style-name="P201">7</text:p>
          </table:table-cell>
          <table:table-cell table:style-name="TableCell202" table:number-rows-spanned="9">
            <text:p text:style-name="P203">辦理水域活動應規劃完善之相關安全配套措施，並加強行前教育</text:p>
          </table:table-cell>
          <table:table-cell table:style-name="TableCell204">
            <text:p text:style-name="P205"><text:span text:style-name="T206">以下請辦理水域活動學校勾選</text:span></text:p>
          </table:table-cell>
          <table:table-cell table:style-name="TableCell207" table:number-rows-spanned="9">
            <text:p text:style-name="P208"/>
          </table:table-cell>
          <table:table-cell table:style-name="TableCell209" table:number-rows-spanned="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□確認活動地點合法及安全性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□掌握水文及氣象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□人員暖身並瞭解身體狀況是否適合下水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□辦理必要之保險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□參與輕艇、獨木舟、划船、龍舟等水域活動應著救生衣。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□檢查各項裝備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□遵守活動安全規則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□備妥緊急救援措施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5">
            <text:p text:style-name="P270">8</text:p>
          </table:table-cell>
          <table:table-cell table:style-name="TableCell271" table:number-rows-spanned="5">
            <text:p text:style-name="P272">確實建立校園緊急事件處理流程，另設有游泳池之學校，訂定游泳池意外事故處理流程，並公布於游泳池明顯處</text:p>
          </table:table-cell>
          <table:table-cell table:style-name="TableCell273">
            <text:p text:style-name="P274"><text:span text:style-name="T275">□</text:span><text:span text:style-name="T276">已建立緊急事件處理流程</text:span>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list text:style-name="LFO9" text:continue-numbering="true">
              <text:list-item>
                <text:p text:style-name="P285">學校老師及行政人員熟悉緊急事件處理流程。</text:p>
              </text:list-item>
            </text:list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以下請有游泳池學校勾選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list text:style-name="LFO9" text:continue-numbering="true">
              <text:list-item>
                <text:p text:style-name="P301">已訂定游泳池意外事故處理流程</text:p>
              </text:list-item>
            </text:list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list text:style-name="LFO9" text:continue-numbering="true">
              <text:list-item>
                <text:p text:style-name="P309">學校老師及行政人員熟悉游泳池意外事故處理流程。</text:p>
              </text:list-item>
            </text:list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2">
            <text:p text:style-name="P315">其他自行規劃特色與作法：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5">
            <text:p text:style-name="P331">溺水事件記載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序號</text:p>
          </table:table-cell>
          <table:table-cell table:style-name="TableCell335">
            <text:p text:style-name="P336">發生日期</text:p>
          </table:table-cell>
          <table:table-cell table:style-name="TableCell337">
            <text:p text:style-name="P338">事件原因及經過</text:p>
          </table:table-cell>
          <table:table-cell table:style-name="TableCell339">
            <text:p text:style-name="P340">處理情形</text:p>
          </table:table-cell>
          <table:table-cell table:style-name="TableCell341">
            <text:p text:style-name="P342">具體檢討及改進措施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承辦人：</text:p>
      <text:p text:style-name="P367">聯絡電話：</text:p>
      <text:p text:style-name="P368"><text:span text:style-name="T369">E-mail</text:span><text:span text:style-name="T370">：</text:span></text:p>
      <text:p text:style-name="P371"/>
      <text:p text:style-name="P372">單位主管：</text:p>
      <text:p text:style-name="P373">校長：</text:p>
      <text:soft-page-break/>
      <text:p text:style-name="P374">附件2</text:p>
      <text:p text:style-name="內文"><text:span text:style-name="T375"><draw:connector draw:type="line" svg:x1="1.625in" svg:y1="9.375in" svg:x2="2.875in" svg:y2="9.375in" draw:z-index="251681792" draw:id="id0" draw:style-name="a1" draw:name="Line 212" text:anchor-type="paragraph"><svg:title/><svg:desc/></draw:connector></text:span><text:span text:style-name="T376"><draw:custom-shape svg:x="2.25in" svg:y="4.875in" svg:width="1.125in" svg:height="0.5in" draw:z-index="251661312" draw:id="id1" draw:style-name="a2" draw:name="AutoShape 146" text:anchor-type="paragraph"><svg:title/><svg:desc/><text:p text:style-name="P377">CPR急救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8"><draw:custom-shape svg:x="2.25in" svg:y="5.75in" svg:width="1.25in" svg:height="0.625in" draw:z-index="251657216" draw:id="id2" draw:style-name="a3" draw:name="AutoShape 151" text:anchor-type="paragraph"><svg:title/><svg:desc/><text:p text:style-name="P379">交醫護人員</text:p><text:p text:style-name="P380"><text:span text:style-name="T381">接手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2"><draw:frame draw:z-index="251633664" draw:id="id3" draw:style-name="a4" draw:name="Text Box 82" text:anchor-type="paragraph" svg:x="5in" svg:y="-0.625in" svg:width="1.27986in" svg:height="1.1in" style:rel-width="scale" style:rel-height="scale"><draw:text-box><text:p text:style-name="內文">119(請求支援)</text:p><text:p text:style-name="內文">110(報案)</text:p><text:p text:style-name="內文">112(手機)</text:p><text:p text:style-name="內文">118(海巡)</text:p></draw:text-box><svg:title/><svg:desc/></draw:frame></text:span><text:span text:style-name="T383"><draw:connector draw:type="line" svg:x1="6.35556in" svg:y1="3.74583in" svg:x2="6.375in" svg:y2="8.875in" draw:z-index="251651072" draw:id="id4" draw:style-name="a5" draw:name="AutoShape 154" text:anchor-type="paragraph"><svg:title/><svg:desc/></draw:connector></text:span><text:span text:style-name="T384"><draw:connector draw:type="line" svg:x1="6.37639in" svg:y1="8.875in" svg:x2="5.125in" svg:y2="8.875in" draw:z-index="251652096" draw:id="id5" draw:style-name="a7" draw:name="AutoShape 155" text:anchor-type="paragraph"><svg:title/><svg:desc/></draw:connector></text:span><text:span text:style-name="T385"><draw:connector draw:type="line" svg:x1="0.5in" svg:y1="8.875in" svg:x2="0.50069in" svg:y2="9.25in" draw:z-index="251646976" draw:id="id6" draw:style-name="a9" draw:name="AutoShape 149" text:anchor-type="paragraph"><svg:title/><svg:desc/></draw:connector></text:span><text:span text:style-name="T386"><draw:connector draw:type="line" svg:x1="0.5in" svg:y1="4.875in" svg:x2="0.5in" svg:y2="8.5in" draw:z-index="251649024" draw:id="id7" draw:style-name="a11" draw:name="AutoShape 151" text:anchor-type="paragraph"><svg:title/><svg:desc/></draw:connector></text:span><text:span text:style-name="T387"><draw:frame draw:z-index="251638784" draw:id="id8" draw:style-name="a12" draw:name="Text Box 140" text:anchor-type="paragraph" svg:x="-0.25in" svg:y="8.5in" svg:width="1.84375in" svg:height="0.375in" style:rel-width="scale" style:rel-height="scale"><draw:text-box><text:p text:style-name="P388">回報教育部校安中心</text:p></draw:text-box><svg:title/><svg:desc/></draw:frame></text:span><text:span text:style-name="T389"><draw:frame draw:z-index="251639808" draw:id="id9" draw:style-name="a13" draw:name="Text Box 141" text:anchor-type="paragraph" svg:x="-0.25in" svg:y="9.25in" svg:width="1.84375in" svg:height="0.35972in" style:rel-width="scale" style:rel-height="scale"><draw:text-box><text:p text:style-name="P390">書寫事故報告</text:p></draw:text-box><svg:title/><svg:desc/></draw:frame></text:span><text:span text:style-name="T391"><draw:connector draw:type="line" svg:x1="0.5in" svg:y1="9.625in" svg:x2="0.5in" svg:y2="9.8375in" draw:z-index="251648000" draw:id="id10" draw:style-name="a15" draw:name="AutoShape 150" text:anchor-type="paragraph"><svg:title/><svg:desc/></draw:connector></text:span><text:span text:style-name="T392"><draw:connector draw:type="line" svg:x1="1.625in" svg:y1="10.125in" svg:x2="2.87708in" svg:y2="10.12569in" draw:z-index="251650048" draw:id="id11" draw:style-name="a17" draw:name="AutoShape 153" text:anchor-type="paragraph"><svg:title/><svg:desc/></draw:connector></text:span><text:span text:style-name="T393"><draw:frame draw:z-index="251640832" draw:id="id12" draw:style-name="a18" draw:name="Text Box 142" text:anchor-type="paragraph" svg:x="-0.25in" svg:y="9.875in" svg:width="1.85069in" svg:height="0.35972in" style:rel-width="scale" style:rel-height="scale"><draw:text-box><text:p text:style-name="P394">召開安全檢討會議</text:p></draw:text-box><svg:title/><svg:desc/></draw:frame></text:span><text:span text:style-name="T395"><draw:connector draw:type="line" svg:x1="3.875in" svg:y1="8.5in" svg:x2="3.875in" svg:y2="8.625in" draw:z-index="251680768" draw:id="id13" draw:style-name="a20" draw:name="Line 198" text:anchor-type="paragraph"><svg:title/><svg:desc/></draw:connector></text:span><text:span text:style-name="T396"><draw:connector draw:type="line" svg:x1="5.5in" svg:y1="8.25in" svg:x2="4.625in" svg:y2="8.25in" draw:z-index="251679744" draw:id="id14" draw:style-name="a22" draw:name="Line 197" text:anchor-type="paragraph"><svg:title/><svg:desc/></draw:connector></text:span><text:span text:style-name="T397"><draw:connector draw:type="line" svg:x1="2.875in" svg:y1="8.25in" svg:x2="3.25in" svg:y2="8.25in" draw:z-index="251678720" draw:id="id15" draw:style-name="a24" draw:name="Line 196" text:anchor-type="paragraph"><svg:title/><svg:desc/></draw:connector></text:span><text:span text:style-name="T398"><draw:connector draw:type="line" svg:x1="2.875in" svg:y1="6.375in" svg:x2="2.875in" svg:y2="8.25in" draw:z-index="251677696" draw:id="id16" draw:style-name="a25" draw:name="Line 195" text:anchor-type="paragraph"><svg:title/><svg:desc/></draw:connector></text:span><text:span text:style-name="T399"><draw:connector draw:type="line" svg:x1="5.5in" svg:y1="7.875in" svg:x2="5.5in" svg:y2="8.25in" draw:z-index="251675648" draw:id="id17" draw:style-name="a26" draw:name="Line 187" text:anchor-type="paragraph"><svg:title/><svg:desc/></draw:connector></text:span><text:span text:style-name="T400"><draw:connector draw:type="line" svg:x1="5.5in" svg:y1="8.12569in" svg:x2="5.5in" svg:y2="8.12569in" draw:z-index="251676672" draw:id="id18" draw:style-name="a28" draw:name="Line 192" text:anchor-type="paragraph"><svg:title/><svg:desc/></draw:connector></text:span><text:span text:style-name="T401"><draw:connector draw:type="line" svg:x1="3.25in" svg:y1="8.125in" svg:x2="4.57292in" svg:y2="8.125in" draw:z-index="251653120" draw:id="id19" draw:style-name="a30" draw:name="AutoShape 156" text:anchor-type="paragraph"><svg:title/><svg:desc/></draw:connector></text:span><text:span text:style-name="T402"><draw:frame draw:z-index="251637760" draw:id="id20" draw:style-name="a31" draw:name="Text Box 119" text:anchor-type="paragraph" svg:x="3.25in" svg:y="7.875in" svg:width="1.32292in" svg:height="0.625in" style:rel-width="scale" style:rel-height="scale"><draw:text-box><text:p text:style-name="P403">送醫</text:p><text:p text:style-name="P404">119救護車派車</text:p></draw:text-box><svg:title/><svg:desc/></draw:frame></text:span><text:span text:style-name="T405"><draw:frame draw:z-index="251635712" draw:id="id21" draw:style-name="a32" draw:name="Text Box 117" text:anchor-type="paragraph" svg:x="4.75in" svg:y="7.375in" svg:width="0.875in" svg:height="0.35972in" style:rel-width="scale" style:rel-height="scale"><draw:text-box><text:p text:style-name="P406">止血固定</text:p></draw:text-box><svg:title/><svg:desc/></draw:frame></text:span><text:span text:style-name="T407"><draw:frame draw:z-index="251641856" draw:id="id22" draw:style-name="a33" draw:name="Text Box 143" text:anchor-type="paragraph" svg:x="2.875in" svg:y="8.625in" svg:width="2.23056in" svg:height="0.36042in" style:rel-width="scale" style:rel-height="scale"><draw:text-box><text:p text:style-name="P408">護送人員回報傷患就醫情形</text:p></draw:text-box><svg:title/><svg:desc/></draw:frame></text:span><text:span text:style-name="T409"><draw:connector draw:type="line" svg:x1="3.875in" svg:y1="9in" svg:x2="3.875in" svg:y2="9.20417in" draw:z-index="251644928" draw:id="id23" draw:style-name="a35" draw:name="AutoShape 147" text:anchor-type="paragraph"><svg:title/><svg:desc/></draw:connector></text:span><text:span text:style-name="T410"><draw:frame draw:z-index="251642880" draw:id="id24" draw:style-name="a36" draw:name="Text Box 144" text:anchor-type="paragraph" svg:x="2.875in" svg:y="9.25in" svg:width="2.23056in" svg:height="0.35972in" style:rel-width="scale" style:rel-height="scale"><draw:text-box><text:p text:style-name="P411">協助家屬處理(關懷、陪伴)</text:p></draw:text-box><svg:title/><svg:desc/></draw:frame></text:span><text:span text:style-name="T412"><draw:connector draw:type="line" svg:x1="3.875in" svg:y1="9.625in" svg:x2="3.875in" svg:y2="9.84792in" draw:z-index="251645952" draw:id="id25" draw:style-name="a38" draw:name="AutoShape 148" text:anchor-type="paragraph"><svg:title/><svg:desc/></draw:connector></text:span><text:span text:style-name="T413"><draw:frame draw:z-index="251656192" draw:id="id26" draw:style-name="a39" draw:name="Text Box 85" text:anchor-type="paragraph" svg:x="0in" svg:y="1.875in" svg:width="1.125in" svg:height="0.625in" style:rel-width="scale" style:rel-height="scale"><draw:text-box><text:p text:style-name="P414">啟動緊急</text:p><text:p text:style-name="P415">應變小組</text:p></draw:text-box><svg:title/><svg:desc/></draw:frame></text:span><text:span text:style-name="T416"><draw:frame draw:z-index="251643904" draw:id="id27" draw:style-name="a40" draw:name="Text Box 145" text:anchor-type="paragraph" svg:x="2.875in" svg:y="9.875in" svg:width="2.27222in" svg:height="0.36042in" style:rel-width="scale" style:rel-height="scale"><draw:text-box><text:p text:style-name="P417">協助辦理保險理賠事宜</text:p></draw:text-box><svg:title/><svg:desc/></draw:frame></text:span><text:span text:style-name="T418"><draw:connector draw:type="line" svg:x1="5.125in" svg:y1="7.875in" svg:x2="6in" svg:y2="7.875in" draw:z-index="251674624" draw:id="id28" draw:style-name="a41" draw:name="Line 181" text:anchor-type="paragraph"><svg:title/><svg:desc/></draw:connector></text:span><text:span text:style-name="T419"><draw:connector draw:type="line" svg:x1="6in" svg:y1="7.75in" svg:x2="6in" svg:y2="7.875in" draw:z-index="251673600" draw:id="id29" draw:style-name="a42" draw:name="Line 180" text:anchor-type="paragraph"><svg:title/><svg:desc/></draw:connector></text:span><text:span text:style-name="T420"><draw:connector draw:type="line" svg:x1="5.125in" svg:y1="7.75in" svg:x2="5.125in" svg:y2="7.875in" draw:z-index="251672576" draw:id="id30" draw:style-name="a43" draw:name="Line 179" text:anchor-type="paragraph"><svg:title/><svg:desc/></draw:connector></text:span><text:span text:style-name="T421"><draw:connector draw:type="line" svg:x1="6in" svg:y1="7.25in" svg:x2="6in" svg:y2="7.375in" draw:z-index="251671552" draw:id="id31" draw:style-name="a45" draw:name="Line 178" text:anchor-type="paragraph"><svg:title/><svg:desc/></draw:connector></text:span><text:span text:style-name="T422"><draw:connector draw:type="line" svg:x1="5.125in" svg:y1="7.25in" svg:x2="5.125in" svg:y2="7.375in" draw:z-index="251670528" draw:id="id32" draw:style-name="a47" draw:name="Line 176" text:anchor-type="paragraph"><svg:title/><svg:desc/></draw:connector></text:span><text:span text:style-name="T423"><draw:connector draw:type="line" svg:x1="5.125in" svg:y1="7.25in" svg:x2="6in" svg:y2="7.25in" draw:z-index="251669504" draw:id="id33" draw:style-name="a48" draw:name="Line 175" text:anchor-type="paragraph"><svg:title/><svg:desc/></draw:connector></text:span><text:span text:style-name="T424"><draw:connector draw:type="line" svg:x1="5.54861in" svg:y1="7.12569in" svg:x2="5.54861in" svg:y2="7.25069in" draw:z-index="251668480" draw:id="id34" draw:style-name="a49" draw:name="Line 174" text:anchor-type="paragraph"><svg:title/><svg:desc/></draw:connector></text:span><text:span text:style-name="T425"><draw:connector draw:type="line" svg:x1="2.875in" svg:y1="5.375in" svg:x2="2.875in" svg:y2="5.75in" draw:z-index="251667456" draw:id="id35" draw:style-name="a51" draw:name="Line 173" text:anchor-type="paragraph"><svg:title/><svg:desc/></draw:connector></text:span><text:span text:style-name="T426"><draw:connector draw:type="line" svg:x1="5.5in" svg:y1="5.875in" svg:x2="5.5in" svg:y2="6.125in" draw:z-index="251666432" draw:id="id36" draw:style-name="a53" draw:name="Line 170" text:anchor-type="paragraph"><svg:title/><svg:desc/></draw:connector></text:span><text:span text:style-name="T427"><draw:connector draw:type="line" svg:x1="5.54861in" svg:y1="6.50069in" svg:x2="5.54861in" svg:y2="6.75069in" draw:z-index="251665408" draw:id="id37" draw:style-name="a55" draw:name="Line 160" text:anchor-type="paragraph"><svg:title/><svg:desc/></draw:connector></text:span><text:span text:style-name="T428"><draw:connector draw:type="line" svg:x1="10.2875in" svg:y1="8.84236in" svg:x2="10.2875in" svg:y2="9.09236in" draw:z-index="251664384" draw:id="id38" draw:style-name="a57" draw:name="Line 159" text:anchor-type="paragraph"><svg:title/><svg:desc/></draw:connector></text:span><text:span text:style-name="T429"><draw:connector draw:type="line" svg:x1="5.54861in" svg:y1="5.25069in" svg:x2="5.54861in" svg:y2="5.50069in" draw:z-index="251663360" draw:id="id39" draw:style-name="a59" draw:name="Line 156" text:anchor-type="paragraph"><svg:title/><svg:desc/></draw:connector></text:span><text:span text:style-name="T430"><draw:custom-shape svg:x="5in" svg:y="6.125in" svg:width="1.07639in" svg:height="0.375in" draw:z-index="251659264" draw:id="id40" draw:style-name="a60" draw:name="AutoShape 148" text:anchor-type="paragraph"><svg:title/><svg:desc/><text:p text:style-name="P431">人工呼吸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2"><draw:custom-shape svg:x="5.125in" svg:y="6.75in" svg:width="0.75in" svg:height="0.375in" draw:z-index="251660288" draw:id="id41" draw:style-name="a61" draw:name="AutoShape 152" text:anchor-type="paragraph"><svg:title/><svg:desc/><text:p text:style-name="P433">有呼吸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4"><draw:custom-shape svg:x="5in" svg:y="4.875in" svg:width="1.125in" svg:height="0.375in" draw:z-index="251662336" draw:id="id42" draw:style-name="a62" draw:name="AutoShape 147" text:anchor-type="paragraph"><svg:title/><svg:desc/><text:p text:style-name="P435">暢通呼吸道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6"><draw:custom-shape svg:x="5in" svg:y="5.5in" svg:width="1.125in" svg:height="0.375in" draw:z-index="251658240" draw:id="id43" draw:style-name="a63" draw:name="AutoShape 149" text:anchor-type="paragraph"><svg:title/><svg:desc/><text:p text:style-name="P437">排除異物哽塞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8"><draw:frame draw:z-index="251636736" draw:id="id44" draw:style-name="a64" draw:name="Text Box 118" text:anchor-type="paragraph" svg:x="5.75in" svg:y="7.375in" svg:width="0.54167in" svg:height="0.35972in" style:rel-width="scale" style:rel-height="scale"><draw:text-box><text:p text:style-name="P439">休息</text:p></draw:text-box><svg:title/><svg:desc/></draw:frame></text:span><text:span text:style-name="T440"><draw:frame draw:z-index="251655168" draw:id="id45" draw:style-name="a65" draw:name="Text Box 94" text:anchor-type="paragraph" svg:x="6.125in" svg:y="0.75in" svg:width="0.70833in" svg:height="0.39583in" style:rel-width="scale" style:rel-height="scale"><draw:text-box><text:p text:style-name="內文">輕微</text:p></draw:text-box><svg:title/><svg:desc/></draw:frame></text:span><text:span text:style-name="T441"><draw:frame draw:z-index="251654144" draw:id="id46" draw:style-name="a66" draw:name="Text Box 157" text:anchor-type="paragraph" svg:x="1.39028in" svg:y="-0.46875in" svg:width="3.42986in" svg:height="0.46875in" style:rel-width="scale" style:rel-height="scale"><draw:text-box><text:p text:style-name="P442">水域活動意外事故處理參考流程圖</text:p></draw:text-box><svg:title/><svg:desc/></draw:frame></text:span><text:span text:style-name="T443"><draw:frame draw:z-index="251634688" draw:id="id47" draw:style-name="a67" draw:name="Text Box 83" text:anchor-type="paragraph" svg:x="-0.5in" svg:y="-0.125in" svg:width="1.99653in" svg:height="0.6in" style:rel-width="scale" style:rel-height="scale"><draw:text-box><text:p text:style-name="P444">(通報學校緊急聯絡電話</text:p><text:p text:style-name="P445">或校安中心)</text:p></draw:text-box><svg:title/><svg:desc/></draw:frame></text:span><text:span text:style-name="T446"><draw:frame draw:z-index="251632640" draw:id="id48" draw:style-name="a68" draw:name="Text Box 81" text:anchor-type="paragraph" svg:x="2.44167in" svg:y="0.125in" svg:width="0.88681in" svg:height="0.375in" style:rel-width="scale" style:rel-height="scale"><draw:text-box><text:p text:style-name="P447">事故發生</text:p></draw:text-box><svg:title/><svg:desc/></draw:frame></text:span><text:span text:style-name="T448"><draw:g draw:name="畫布 103" draw:id="id88" draw:style-name="a121" text:anchor-type="as-char"><svg:title/><svg:desc/><draw:connector draw:type="line" svg:x1="2.88047in" svg:y1="0.375in" svg:x2="2.88127in" svg:y2="0.625in" draw:id="id49" draw:style-name="a70" draw:name="Line 105"><svg:title/><svg:desc/></draw:connector><draw:connector draw:type="line" svg:x1="0.49991in" svg:y1="0.625in" svg:x2="5.38003in" svg:y2="0.62578in" draw:id="id50" draw:style-name="a71" draw:name="Line 106"><svg:title/><svg:desc/></draw:connector><draw:custom-shape svg:x="4.63016in" svg:y="0.875in" svg:width="1.62431in" svg:height="0.75in" draw:id="id51" draw:style-name="a72" draw:name="AutoShape 109"><svg:title/><svg:desc/><text:p text:style-name="內文">事故判斷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52" draw:style-name="a73" draw:name="Text Box 86" svg:x="3.63034in" svg:y="0.1875in" svg:width="1.1252in" svg:height="0.35in" style:rel-width="scale" style:rel-height="scale"><draw:text-box><text:p text:style-name="P449"><text:span text:style-name="T450">1</text:span>急救系統</text:p></draw:text-box><svg:title/><svg:desc/></draw:frame><draw:frame draw:id="id53" draw:style-name="a74" draw:name="Text Box 84" svg:x="0.88083in" svg:y="0.1875in" svg:width="1.24978in" svg:height="0.35in" style:rel-width="scale" style:rel-height="scale"><draw:text-box><text:p text:style-name="P451"><text:span text:style-name="T452">2</text:span>行政系統</text:p></draw:text-box><svg:title/><svg:desc/></draw:frame><draw:frame draw:id="id54" draw:style-name="a75" draw:name="Text Box 94" svg:x="3.8803in" svg:y="0.75in" svg:width="0.97666in" svg:height="0.35in" style:rel-width="scale" style:rel-height="scale"><draw:text-box><text:p text:style-name="內文">嚴重(溺水)</text:p></draw:text-box><svg:title/><svg:desc/></draw:frame><draw:frame draw:id="id55" draw:style-name="a76" draw:name="Text Box 101" svg:x="4.49999in" svg:y="1.75in" svg:width="0.9in" svg:height="0.36016in" style:rel-width="scale" style:rel-height="scale"><draw:text-box><text:p text:style-name="P453">通知家長</text:p></draw:text-box><svg:title/><svg:desc/></draw:frame><draw:frame draw:id="id56" draw:style-name="a77" draw:name="Text Box 106" svg:x="3.37479in" svg:y="1.75in" svg:width="0.99902in" svg:height="0.75in" style:rel-width="scale" style:rel-height="scale"><draw:text-box><text:p text:style-name="P454">通知救生/</text:p><text:p text:style-name="P455">醫護人員</text:p></draw:text-box><svg:title/><svg:desc/></draw:frame><draw:frame draw:id="id57" draw:style-name="a78" draw:name="Text Box 109" svg:x="0.49991in" svg:y="2.875in" svg:width="1.37515in" svg:height="0.35in" style:rel-width="scale" style:rel-height="scale"><draw:text-box><text:p text:style-name="P456">立即到場協助</text:p></draw:text-box><svg:title/><svg:desc/></draw:frame><draw:frame draw:id="id58" draw:style-name="a79" draw:name="Text Box 107" svg:x="1.99964in" svg:y="1.75in" svg:width="1.30967in" svg:height="1.125in" style:rel-width="scale" style:rel-height="scale"><draw:text-box><text:p text:style-name="內文">119(請求支援)</text:p><text:p text:style-name="內文">110(報案)</text:p><text:p text:style-name="內文">112(手機)</text:p><text:p text:style-name="內文">118(海巡)</text:p></draw:text-box><svg:title/><svg:desc/></draw:frame><draw:connector draw:type="line" svg:x1="5.38003in" svg:y1="0.625in" svg:x2="5.38082in" svg:y2="0.875in" draw:id="id59" draw:style-name="a81" draw:name="Line 119"><svg:title/><svg:desc/></draw:connector><draw:custom-shape svg:x="3.12484in" svg:y="3.625in" svg:width="2.00044in" svg:height="1.25in" draw:id="id60" draw:style-name="a82" draw:name="AutoShape 118"><svg:title/><svg:desc/><text:p text:style-name="P457">現場傷害評估與急救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4.62537in" svg:y1="1.25in" svg:x2="3.75013in" svg:y2="1.25in" draw:id="id61" draw:style-name="a83" draw:name="Line 124"><svg:title/><svg:desc/></draw:connector><draw:connector draw:type="line" svg:x1="3.75013in" svg:y1="1.25in" svg:x2="3.75013in" svg:y2="1.75in" draw:id="id62" draw:style-name="a85" draw:name="Line 125"><svg:title/><svg:desc/></draw:connector><draw:connector draw:type="line" svg:x1="2.62493in" svg:y1="1.5in" svg:x2="4.87532in" svg:y2="1.5in" draw:id="id63" draw:style-name="a86" draw:name="Line 127"><svg:title/><svg:desc/></draw:connector><draw:connector draw:type="line" svg:x1="2.62493in" svg:y1="1.5in" svg:x2="2.62493in" svg:y2="1.75in" draw:id="id64" draw:style-name="a88" draw:name="Line 128"><svg:title/><svg:desc/></draw:connector><draw:connector draw:type="line" svg:x1="4.87532in" svg:y1="1.5in" svg:x2="4.87532in" svg:y2="1.75in" draw:id="id65" draw:style-name="a90" draw:name="Line 129"><svg:title/><svg:desc/></draw:connector><draw:connector draw:type="line" svg:x1="2.62493in" svg:y1="3in" svg:x2="4.87532in" svg:y2="3in" draw:id="id66" draw:style-name="a91" draw:name="Line 130"><svg:title/><svg:desc/></draw:connector><draw:connector draw:type="line" svg:x1="2.62493in" svg:y1="2.875in" svg:x2="2.62493in" svg:y2="3in" draw:id="id67" draw:style-name="a92" draw:name="Line 131"><svg:title/><svg:desc/></draw:connector><draw:connector draw:type="line" svg:x1="3.75013in" svg:y1="2.5in" svg:x2="3.75013in" svg:y2="3in" draw:id="id68" draw:style-name="a93" draw:name="Line 132"><svg:title/><svg:desc/></draw:connector><draw:connector draw:type="line" svg:x1="4.87532in" svg:y1="2.125in" svg:x2="4.87532in" svg:y2="3in" draw:id="id69" draw:style-name="a94" draw:name="Line 133"><svg:title/><svg:desc/></draw:connector><draw:connector draw:type="line" svg:x1="4.12466in" svg:y1="3in" svg:x2="4.12546in" svg:y2="3.625in" draw:id="id70" draw:style-name="a96" draw:name="Line 136"><svg:title/><svg:desc/></draw:connector><draw:connector draw:type="line" svg:x1="0.49991in" svg:y1="3.25in" svg:x2="4.12466in" svg:y2="3.25078in" draw:id="id71" draw:style-name="a97" draw:name="Line 138"><svg:title/><svg:desc/></draw:connector><draw:connector draw:type="line" svg:x1="3.12484in" svg:y1="4.25in" svg:x2="2.87488in" svg:y2="4.25078in" draw:id="id72" draw:style-name="a98" draw:name="Line 142"><svg:title/><svg:desc/></draw:connector><draw:connector draw:type="line" svg:x1="5.12528in" svg:y1="4.25in" svg:x2="5.49981in" svg:y2="4.25078in" draw:id="id73" draw:style-name="a99" draw:name="Line 143"><svg:title/><svg:desc/></draw:connector><draw:custom-shape svg:x="2.75031in" svg:y="3.625in" svg:width="0.74987in" svg:height="0.375in" draw:id="id74" draw:style-name="a100" draw:name="AutoShape 144"><svg:title/><svg:desc/><text:p text:style-name="內文">無心跳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7532in" svg:y="3.625in" svg:width="0.74987in" svg:height="0.375in" draw:id="id75" draw:style-name="a101" draw:name="AutoShape 145"><svg:title/><svg:desc/><text:p text:style-name="內文">有心跳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7488in" svg:y1="4.25in" svg:x2="2.87488in" svg:y2="4.875in" draw:id="id76" draw:style-name="a103" draw:name="Line 153"><svg:title/><svg:desc/></draw:connector><draw:connector draw:type="line" svg:x1="5.49981in" svg:y1="4.25in" svg:x2="5.49981in" svg:y2="4.875in" draw:id="id77" draw:style-name="a105" draw:name="Line 155"><svg:title/><svg:desc/></draw:connector><draw:connector draw:type="line" svg:x1="0.49991in" svg:y1="0.625in" svg:x2="0.49991in" svg:y2="1.875in" draw:id="id78" draw:style-name="a107" draw:name="Line 189"><svg:title/><svg:desc/></draw:connector><draw:connector draw:type="line" svg:x1="0.49991in" svg:y1="2.5in" svg:x2="0.49991in" svg:y2="3.625in" draw:id="id79" draw:style-name="a109" draw:name="Line 190"><svg:title/><svg:desc/></draw:connector><draw:frame draw:id="id80" draw:style-name="a110" draw:name="Text Box 87" svg:x="0in" svg:y="3.62422in" svg:width="1.81437in" svg:height="1.25in" style:rel-width="scale" style:rel-height="scale"><draw:text-box><text:p text:style-name="內文">通報：</text:p><text:p text:style-name="內文">1.導師、系主任、校長</text:p><text:p text:style-name="內文">2.值班教官/教官室</text:p><text:p text:style-name="內文">3.校安中心</text:p></draw:text-box><svg:title/><svg:desc/></draw:frame><draw:connector draw:type="line" svg:x1="6.24968in" svg:y1="1.25in" svg:x2="6.37506in" svg:y2="1.25in" draw:id="id81" draw:style-name="a111" draw:name="Line 199"><svg:title/><svg:desc/></draw:connector><draw:connector draw:type="line" svg:x1="6.37505in" svg:y1="1.25in" svg:x2="6.37585in" svg:y2="2in" draw:id="id82" draw:style-name="a113" draw:name="Line 200"><svg:title/><svg:desc/></draw:connector><draw:connector draw:type="line" svg:x1="6.37505in" svg:y1="2.375in" svg:x2="6.37585in" svg:y2="2.75in" draw:id="id83" draw:style-name="a115" draw:name="Line 202"><svg:title/><svg:desc/></draw:connector><draw:frame draw:id="id84" draw:style-name="a116" draw:name="Text Box 96" svg:x="5.74418in" svg:y="3.37422in" svg:width="1.00062in" svg:height="0.36016in" style:rel-width="scale" style:rel-height="scale"><draw:text-box><text:p text:style-name="內文">返家休養</text:p></draw:text-box><svg:title/><svg:desc/></draw:frame><draw:custom-shape svg:x="5.74418in" svg:y="2.74922in" svg:width="1.00062in" svg:height="0.375in" draw:id="id85" draw:style-name="a117" draw:name="AutoShape 102"><svg:title/><svg:desc/><text:p text:style-name="內文">通知家屬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4418in" svg:y="1.99922in" svg:width="1.00062in" svg:height="0.375in" draw:id="id86" draw:style-name="a118" draw:name="AutoShape 101"><svg:title/><svg:desc/><text:p text:style-name="內文">用藥包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6.37505in" svg:y1="3.125in" svg:x2="6.37505in" svg:y2="3.375in" draw:id="id87" draw:style-name="a120" draw:name="Line 203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MingMedium-B5" svg:font-family="DFMingMedium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Medium-B5" style:font-name-asian="DFMingMedium-B5" style:font-name-complex="DFMingMedium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119" svg:viewBox="0 0 20 30" svg:d="m10 0-10 30h20z"/>
    <draw:marker draw:name="a21" svg:viewBox="0 0 20 30" svg:d="m10 0-10 30h20z"/>
    <draw:marker draw:name="a23" svg:viewBox="0 0 20 30" svg:d="m10 0-10 30h20z"/>
    <draw:marker draw:name="a102" svg:viewBox="0 0 20 30" svg:d="m10 0-10 30h20z"/>
    <draw:marker draw:name="a104" svg:viewBox="0 0 20 30" svg:d="m10 0-10 30h20z"/>
    <draw:marker draw:name="a27" svg:viewBox="0 0 20 30" svg:d="m10 0-10 30h20z"/>
    <draw:marker draw:name="a106" svg:viewBox="0 0 20 30" svg:d="m10 0-10 30h20z"/>
    <draw:marker draw:name="a108" svg:viewBox="0 0 20 30" svg:d="m10 0-10 30h20z"/>
    <draw:marker draw:name="a10" svg:viewBox="0 0 20 30" svg:d="m10 0-10 30h20z"/>
    <draw:marker draw:name="a69" svg:viewBox="0 0 20 30" svg:d="m10 0-10 30h20z"/>
    <draw:marker draw:name="a50" svg:viewBox="0 0 20 30" svg:d="m10 0-10 30h20z"/>
    <draw:marker draw:name="a14" svg:viewBox="0 0 20 30" svg:d="m10 0-10 30h20z"/>
    <draw:marker draw:name="a52" svg:viewBox="0 0 20 30" svg:d="m10 0-10 30h20z"/>
    <draw:marker draw:name="a16" svg:viewBox="0 0 20 30" svg:d="m10 0-10 30h20z"/>
    <draw:marker draw:name="a54" svg:viewBox="0 0 20 30" svg:d="m10 0-10 30h20z"/>
    <draw:marker draw:name="a19" svg:viewBox="0 0 20 30" svg:d="m10 0-10 30h20z"/>
    <draw:marker draw:name="a56" svg:viewBox="0 0 20 30" svg:d="m10 0-10 30h20z"/>
    <draw:marker draw:name="a0" svg:viewBox="0 0 20 30" svg:d="m10 0-10 30h20z"/>
    <draw:marker draw:name="a95" svg:viewBox="0 0 20 30" svg:d="m10 0-10 30h20z"/>
    <draw:marker draw:name="a58" svg:viewBox="0 0 20 30" svg:d="m10 0-10 30h20z"/>
    <draw:marker draw:name="a80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84" svg:viewBox="0 0 20 30" svg:d="m10 0-10 30h20z"/>
    <draw:marker draw:name="a87" svg:viewBox="0 0 20 30" svg:d="m10 0-10 30h20z"/>
    <draw:marker draw:name="a89" svg:viewBox="0 0 20 30" svg:d="m10 0-10 30h20z"/>
    <draw:marker draw:name="a112" svg:viewBox="0 0 20 30" svg:d="m10 0-10 30h20z"/>
    <draw:marker draw:name="a34" svg:viewBox="0 0 20 30" svg:d="m10 0-10 30h20z"/>
    <draw:marker draw:name="a114" svg:viewBox="0 0 20 30" svg:d="m10 0-10 30h20z"/>
    <draw:stroke-dash draw:name="a29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學生水域安全指導綱要(草案)</dc:title>
    <meta:initial-creator>USER</meta:initial-creator>
    <dc:creator>CiTaipei</dc:creator>
    <meta:creation-date>2016-07-28T03:03:00Z</meta:creation-date>
    <dc:date>2016-07-28T03:03:00Z</dc:date>
    <meta:print-date>2012-03-03T06:37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0" meta:character-count="2208" meta:row-count="15" meta:non-whitespace-character-count="1882"/>
  </office:meta>
</office:document-meta>
</file>